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afdak, houten wanden en houten vloer aan bestaande container , Verzoeklocatie 20241010019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afdak, houten wanden en houten vloer aan bestaande container op het adres  nabij Ridderstraat kadastraal</text:p>
            <text:p text:style-name="common-al">sectie L nummer 289 te Gilze, Verzoeklocatie 2024101001978. Verzenddatum besluit 03-12-2024 (10919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225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5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906</meta:user-defined>
    <dc:language>nl</dc:language>
    <meta:user-defined meta:name="OVERHEIDop.locatietype/OVERHEIDop.gebiedsmarkering">Vlak</meta:user-defined>
    <meta:user-defined meta:name="DC.title">Besluit omgevingsvergunning is verleend, het plaatsen van een afdak, houten wanden en houten vloer aan bestaande container , Verzoeklocatie 2024101001978</meta:user-defined>
    <meta:user-defined meta:name="DCTERMS.W3CDTF/DCTERMS.available">2024-12-05</meta:user-defined>
    <meta:user-defined meta:name="DCTERMS.W3CDTF/OVERHEIDop.jaargang">2024</meta:user-defined>
    <meta:user-defined meta:name="OVERHEIDop.publicationIssue">512256</meta:user-defined>
    <meta:user-defined meta:name="OVERHEIDop.GmbID/DC.identifier">gmb-2024-512256</meta:user-defined>
    <meta:user-defined meta:name="OVERHEIDop.versieInformatie"/>
  </office:meta>
</office:document-meta>
</file>