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ijlkade 24a-1, 24a-2 en 24a-3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ijlkade 24a-1, 24a-2 en 24a-3 Nieuwland (datum besluit: 3 december 2024, zaaknummer VHL104448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225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5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5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4488</meta:user-defined>
    <dc:language>nl</dc:language>
    <meta:user-defined meta:name="OVERHEIDop.locatietype/OVERHEIDop.gebiedsmarkering">Punt</meta:user-defined>
    <meta:user-defined meta:name="DC.title">Besluit nummeraanduiding, toekennen adres/huisnummer, Zijlkade 24a-1, 24a-2 en 24a-3 Nieuwland</meta:user-defined>
    <meta:user-defined meta:name="DCTERMS.W3CDTF/DCTERMS.available">2024-12-05</meta:user-defined>
    <meta:user-defined meta:name="DCTERMS.W3CDTF/OVERHEIDop.jaargang">2024</meta:user-defined>
    <meta:user-defined meta:name="OVERHEIDop.externeBijlage">Zijlkade 24a1, 24a2 en 24a3 Nieuwland|exb-2024-46143</meta:user-defined>
    <meta:user-defined meta:name="OVERHEIDop.publicationIssue">512253</meta:user-defined>
    <meta:user-defined meta:name="OVERHEIDop.GmbID/DC.identifier">gmb-2024-512253</meta:user-defined>
    <meta:user-defined meta:name="OVERHEIDop.versieInformatie"/>
  </office:meta>
</office:document-meta>
</file>