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Collegebesluit inzake gewijzigde gemeenschappelijke regeling GBLT</text:p>
      <text:section text:name="regeling_id1-3-2" text:style-name="regeling">
        <text:section text:name="aanhef_id1-3-2-1" text:style-name="aanhef">
          <text:section text:name="preambule_id1-3-2-1-1" text:style-name="preambule">
            <text:p text:style-name="al">Het college;</text:p>
            <text:p text:style-name="al"/>
            <text:p text:style-name="al">Overwegende dat:</text:p>
            <text:list text:style-name="id1-3-2-1-1-4">
              <text:list-item text:style-override="id1-3-2-1-1-4-1">
                <text:number>•</text:number>
                <text:p text:style-name="al">Op 10 april 2024 heeft het bestuur van GBLT het ontwerp van de gewijzigde regeling, met ook de colleges van burgemeester en wethouders van de gemeenten Veenendaal, Woudenberg en Renswoude als deelnemer, vastgesteld en op 11 april 2024 aangeboden aan de deelnemende organisaties en aan de colleges van burgemeester en wethouders van de gemeenten Veenendaal, Woudenberg en Renswoude (inclusief de bijlage Bevoegdheden, als bedoeld in artikel 6, tweede lid van het ontwerp), met het verzoek om de raden en algemene besturen conform artikel 61 lid 3 en 5 Wgr de gelegenheid te bieden een zienswijze naar voren te brengen.</text:p>
              </text:list-item>
            </text:list>
            <text:p text:style-name="al"/>
            <text:list text:style-name="id1-3-2-1-1-6">
              <text:list-item text:style-override="id1-3-2-1-1-6-1">
                <text:number>•</text:number>
                <text:p text:style-name="al">De raad heeft in zijn besluit van 4 juli 2024 kenbaar gemaakt geen zienswijze naar voren te zullen brengen.</text:p>
              </text:list-item>
            </text:list>
            <text:p text:style-name="al"/>
            <text:list text:style-name="id1-3-2-1-1-8">
              <text:list-item text:style-override="id1-3-2-1-1-8-1">
                <text:number>•</text:number>
                <text:p text:style-name="al">Op 11 september 2024 heeft het bestuur van GBLT het definitieve ontwerp van de gewijzigde regeling vastgesteld en op 13 september 2024 aangeboden aan de deelnemende organisaties en de colleges van burgemeester en wethouders van de gemeenten Veenendaal, Woudenberg en Renswoude (inclusief Bevoegdheden, als bedoeld in artikel 6, tweede lid van het ontwerp).</text:p>
              </text:list-item>
            </text:list>
            <text:p text:style-name="al"/>
            <text:list text:style-name="id1-3-2-1-1-10">
              <text:list-item text:style-override="id1-3-2-1-1-10-1">
                <text:number>•</text:number>
                <text:p text:style-name="al">Het definitieve ontwerp van 11 september 2024, met uitzondering van de bijlage Bevoegdheden, is inhoudelijk geheel overeenkomstig met het ontwerp van 10 april 2024, met de kanttekening dat de bijlage Bevoegdheden nu ook de toeristenbelasting 2024 bevat voor de gemeenten Veenendaal en Woudenberg, omdat deze bevoegdheid ook aan GBLT wordt overgedragen.</text:p>
              </text:list-item>
            </text:list>
            <text:p text:style-name="al"/>
            <text:list text:style-name="id1-3-2-1-1-12">
              <text:list-item text:style-override="id1-3-2-1-1-12-1">
                <text:number>•</text:number>
                <text:p text:style-name="al">Dat de gemeenteraad in zijn vergadering van 28 november 2024 overeenkomstig artikel 61 lid 4 en 5 van de Wet gemeenschappelijke regelingen, aan het college toestemming heeft verleend tot wijziging van de Gemeenschappelijke regeling GBLT, waaronder de toetreding van de colleges van burgemeester en wethouders van de gemeenten Veenendaal, Woudenberg en Renswoude, conform het ontwerp (inclusief de bijlage Bevoegdheden, als bedoeld in artikel 6, tweede lid van het ontwerp).</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I.</text:number>
                <text:p text:style-name="al">De Gemeenschappelijke regeling GBLT te wijzigen in verband met de toetreding van de gemeenten Veenendaal, Woudenberg en Renswoude, conform het ontwerp (inclusief de bijlage Bevoegdheden, als bedoeld in artikel 6, tweede lid van het ontwerp)</text:p>
              </text:list-item>
              <text:list-item text:style-override="id1-3-2-2-1-4-2">
                <text:number/>
                <text:p text:style-name="al"/>
              </text:list-item>
              <text:list-item text:style-override="id1-3-2-2-1-4-3">
                <text:number>II.</text:number>
                <text:p text:style-name="al">Dit besluit bekend te maken in het Gemeenteblad en toe te zenden aan het college van burgemeester en wethouders van de gemeente Zwolle, zodat dat college kan overgaan tot bekendmaking van de gewijzigde gemeenschappelijke regeling.</text:p>
              </text:list-item>
            </text:list>
            <text:p text:style-name="al"/>
            <text:p text:style-name="al"/>
          </text:section>
        </text:section>
        <text:section text:name="regeling-sluiting_id1-3-2-3" text:style-name="regeling-sluiting">
          <text:section text:name="ondertekening_id1-3-2-3-1">
            <text:p><text:span text:style-name="functie">Het college, 15 oktober 2024.</text:span></text:p>
          </text:section>
          <text:section text:name="ondertekening_id1-3-2-3-2">
            <text:p><text:span text:style-name="functie"/></text:p>
            <text:p><text:span text:style-name="functie"/></text:p>
            <text:p><text:span text:style-name="functie"/></text:p>
            <text:p><text:span text:style-name="functie">R. Hammenga MA</text:span></text:p>
            <text:p><text:span text:style-name="functie">secretaris</text:span></text:p>
          </text:section>
          <text:section text:name="ondertekening_id1-3-2-3-3">
            <text:p><text:span text:style-name="functie"/></text:p>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2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Collegebesluit inzake gewijzigde gemeenschappelijke regeling GBLT</meta:user-defined>
    <dc:language>nl</dc:language>
    <meta:user-defined meta:name="OVERHEIDop.locatietype/OVERHEIDop.gebiedsmarkering">Gemeente</meta:user-defined>
    <meta:user-defined meta:name="DC.title">Collegebesluit inzake gewijzigde gemeenschappelijke regeling GBLT</meta:user-defined>
    <meta:user-defined meta:name="DCTERMS.W3CDTF/DCTERMS.available">2024-12-05</meta:user-defined>
    <meta:user-defined meta:name="DCTERMS.W3CDTF/OVERHEIDop.jaargang">2024</meta:user-defined>
    <meta:user-defined meta:name="OVERHEIDop.publicationIssue">512248</meta:user-defined>
    <meta:user-defined meta:name="OVERHEIDop.GmbID/DC.identifier">gmb-2024-512248</meta:user-defined>
    <meta:user-defined meta:name="OVERHEIDop.versieInformatie"/>
  </office:meta>
</office:document-meta>
</file>