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Wijchen 2025</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9, eerste lid, aanhef en onderdelen a en b, van de Gemeentewet en artikel 15.33 van de Wet milieubeheer;</text:p>
            <text:p text:style-name="al"/>
            <text:p text:style-name="al">Besluit vast te stellen:</text:p>
            <text:p text:style-name="al"/>
            <text:p text:style-name="al">Verordening op de heffing en de invordering van afvalstoffenheffing en reinigingsrechten Wijch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van de Wet milieubeheer;</text:p>
                </text:list-item>
                <text:list-item text:style-override="id1-3-2-2-1-3-3-2">
                  <text:number>-</text:number>
                  <text:p text:style-name="al">‘Zelfstandige wooneenheid in een woon-zorgcomplex’: een zelfstandige woning waarbij voor alle zorg omtrent wonen alsmede zorg een overeenkomst is afgesloten met een woon-zorgverlener </text:p>
                </text:list-item>
                <text:list-item text:style-override="id1-3-2-2-1-3-3-3">
                  <text:number>-</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 </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 </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en de artikelen 1.2.1.1 tot en met 1.2.1.3 uit hoofdstuk 1.2 van de tarieventabel wordt geheven bij wege van aanslag.</text:p>
                </text:list-item>
                <text:list-item text:style-override="id1-3-2-2-2-7-3">
                  <text:number>2.</text:number>
                  <text:p text:style-name="al">De belasting bedoeld in hoofdstuk 1.2 de artikelen 1.2.2.1 en 1.2.2.2 uit hoofdstuk 1.2 en de belasting bedoeld in hoofdstuk 1.3 van 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elke volle maand in dat jaar c.q. de periode genoemd in de tarieventabel, die nog resteert na de aanvang van de belastingplicht </text:p>
                </text:list-item>
                <text:list-item text:style-override="id1-3-2-2-2-8-4">
                  <text:number>3.</text:number>
                  <text:p text:style-name="al">Indien de belastingplicht in de loop van het belastingjaar eindigt, bestaat aanspraak op ontheffing van de belasting bedoeld in hoofdstuk 1.1 van de tarieventabel voor elke volle maand in dat jaar c.q. de periode genoemd in de tarieventabel, die nog resteert na het einde van de belastingplicht.</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2 van de tarieventabel is verschuldigd bij de aanvang van de dienstverlening en wordt geheven na afloop van het belastingjaar.</text:p>
                </text:list-item>
                <text:list-item text:style-override="id1-3-2-2-2-8-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twee maanden na dagtekening van het aanslagbiljet.</text:p>
                </text:list-item>
                <text:list-item text:style-override="id1-3-2-2-2-9-3">
                  <text:number>2.</text:number>
                  <text:p text:style-name="al">In afwijking van het eerste lid geldt - ingeval het totaalbedrag van de op één aanslagbiljet verenigde aanslagen meer is dan € 45,00 met een maximum van € 3.000,00 en een machtiging is afgegeven voor het automatisch incasseren van het verschuldigde bedrag -, dat:</text:p>
                  <text:list text:style-name="id1-3-2-2-2-9-3-3">
                    <text:list-item text:style-override="id1-3-2-2-2-9-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3-3-2">
                      <text:number>b.</text:number>
                      <text:p text:style-name="al">aanslagen, waarvan de dagtekening ligt na 30 september van het belastingjaar waarop ze betrekking hebben, worden geïncasseerd in drie gelijke termijnen.</text:p>
                    </text:list-item>
                  </text:list>
                </text:list-item>
                <text:list-item text:style-override="id1-3-2-2-2-9-4">
                  <text:number/>
                  <text:p text:style-name="al">Bij het van toepassing zijn van het vorenstaande vervalt de eerste incassotermijn een maand na de dagtekening van het aanslagbiljet en elk van de volgende termijnen telkens een maand later.</text:p>
                </text:list-item>
                <text:list-item text:style-override="id1-3-2-2-2-9-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7">
                  <text:number>5.</text:number>
                  <text:p text:style-name="al">De belasting moet worden betaald ingeval de kennisgeving bedoeld in artikel 8 tweede lid:</text:p>
                  <text:list text:style-name="id1-3-2-2-2-9-7-3">
                    <text:list-item text:style-override="id1-3-2-2-2-9-7-3-1">
                      <text:number>a.</text:number>
                      <text:p text:style-name="al">mondeling wordt gedaan, op het moment van het doen van de kennisgeving;</text:p>
                    </text:list-item>
                    <text:list-item text:style-override="id1-3-2-2-2-9-7-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8">
                  <text:number>6.</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afvalstoffenheffing wordt kwijtschelding verleend op grond van uitvoeringsregeling invorderingswet 1990. De kwijtschelding is alleen van toepassing op de belasting bedoeld in artikel 1.1.1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in tijdvakken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1 en hoofdstuk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toezending of uitreiking van een schriftelijke kennisgeving aan de belastingschuldige. </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bedoeld in hoofdstuk 2.1 van de tarieventabel verschuldigd voor elke volle maand in dat jaar c.q. de periode genoemd in de tarieventabel, die nog resteert na de aanvang van de belastingplicht. </text:p>
                </text:list-item>
                <text:list-item text:style-override="id1-3-2-2-3-7-4">
                  <text:number>3.</text:number>
                  <text:p text:style-name="al">Indien de belastingplicht in de loop van het belastingjaar eindigt, bestaat aanspraak op ontheffing van de belasting bedoeld in hoofdstuk 2.1 van de tarieventabel voor elke volle maand in dat jaar c.q. de periode genoemd in de tarieventabel, die nog resteert na het einde van de belastingplicht.</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2.2 van de tarieventabel zijn verschuldigd bij de aanvang van de dienstverlening en worden geheven na afloop van het belastingjaar.</text:p>
                </text:list-item>
                <text:list-item text:style-override="id1-3-2-2-3-7-7">
                  <text:number>6.</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en de aanslagen worden betaald in één termijn die vervalt twee maanden na dagtekening van het aanslagbiljet.</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eer is dan € 45,00 maar minder is dan € 3.000,00 en de verschuldigde bedragen door middel van automatische incasso van de betaalrekening van de belastingschuldige kunnen worden afgeschreven, dat:</text:p>
                  <text:list text:style-name="id1-3-2-2-3-8-3-3">
                    <text:list-item text:style-override="id1-3-2-2-3-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8-3-3-2">
                      <text:number>b.</text:number>
                      <text:p text:style-name="al">aanslagen, waarvan de dagtekening ligt na 30 september van het belastingjaar waarop ze betrekking hebben, worden geïncasseerd in drie gelijke termijnen.</text:p>
                    </text:list-item>
                  </text:list>
                </text:list-item>
                <text:list-item text:style-override="id1-3-2-2-3-8-4">
                  <text:number/>
                  <text:p text:style-name="al">Bij het van toepassing zijn van het vorenstaande vervalt de eerste incassotermijn een maand na dagtekening van het aanslagbiljet en elk van de volgende termijnen telkens een maand later.</text:p>
                </text:list-item>
                <text:list-item text:style-override="id1-3-2-2-3-8-5">
                  <text:number>3.</text:number>
                  <text:p text:style-name="al">In afwijking van het eerste lid geldt voor aanslagen, waarvan het totaalbedrag van de op één aanslagbiljet verenigde aanslagen minder bedraagt dan € 45,00, en een incassomachtiging is afgegeven, het totaalbedrag van de aanslag in één keer wordt geïncasseerd twee maanden na de dagtekening van het aanslagbiljet.</text:p>
                </text:list-item>
                <text:list-item text:style-override="id1-3-2-2-3-8-6">
                  <text:number>4.</text:number>
                  <text:p text:style-name="al">In afwijking van het eerste lid geldt voor aanslagen, waarvan het totaalbedrag van de op één aanslagbiljet verenigde aanslagen meer bedraagt dan € 3.000,00, er geen mogelijkheid is tot automatische incasso van het verschuldigde bedrag en de betalingstermijn als bedoeld in lid 1 van toepassing is.</text:p>
                </text:list-item>
                <text:list-item text:style-override="id1-3-2-2-3-8-7">
                  <text:number>5.</text:number>
                  <text:p text:style-name="al">De reinigingsrechten moeten worden betaald ingeval de kennisgeving bedoeld in artikel 16 tweede lid:</text:p>
                  <text:list text:style-name="id1-3-2-2-3-8-7-3">
                    <text:list-item text:style-override="id1-3-2-2-3-8-7-3-1">
                      <text:number>a.</text:number>
                      <text:p text:style-name="al">mondeling wordt gedaan, op het moment van het doen van de kennisgeving;</text:p>
                    </text:list-item>
                    <text:list-item text:style-override="id1-3-2-2-3-8-7-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8">
                  <text:number>6.</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 </text:p>
            <text:section text:name="artikel_id1-3-2-2-4-2" text:style-name="artikel">
              <text:p text:style-name="artikel_kop_titel"><text:span text:style-name="artikel_kop_label">Artikel</text:span> <text:span text:style-name="artikel_kop_nr">20</text:span> Overgangsrecht </text:p>
              <text:p text:style-name="al">De ‘Verordening reinigingsheffingen 2024', vastgesteld bij raadsbesluit van 19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op d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Wijchen 2025.</text:p>
            </text:section>
            <text:p text:style-name="hoofdstuk_bottom"/>
          </text:section>
        </text:section>
        <text:section text:name="regeling-sluiting_id1-3-2-3" text:style-name="regeling-sluiting">
          <text:section text:name="ondertekening_id1-3-2-3-1">
            <text:p><text:span text:style-name="functie">Aldus besloten door de gemeenteraad in zijn openbare 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text:span></text:p>
          </text:section>
        </text:section>
        <text:section text:name="bijlage_id1-3-2-4" text:style-name="bijlage">
          <text:p text:style-name="bijlage_top"/>
          <text:p text:style-name="hoofdstuk_kop"><text:span text:style-name="label"/> <text:span text:style-name="nr"/> Tarieventabel 2025 behorende bij de “Verordening reinigingsheffing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cell_frame_all" table:number-rows-spanned="1" table:number-columns-spanned="3"/>
                </table:table-row>
              </table:table-header-rows>
              <table:table-row table:style-name="row">
                <table:table-cell table:style-name="cell_frame_all" table:number-rows-spanned="1" table:number-columns-spanned="3">
                  <text:p text:style-name="table_al">
                    <text:span text:style-name="nadrukvet">Hoofdstuk 1 Maatstaven en tarieven afvalstoffenheffing</text:span>
                  </text:p>
                </table:table-cell>
              </table:table-row>
              <table:table-row table:style-name="row">
                <table:table-cell table:style-name="cell_frame_all" table:number-rows-spanned="1" table:number-columns-spanned="3">
                  <text:p text:style-name="table_al">
                    <text:span text:style-name="nadrukvet">Hoofdstuk 1.1 Maatstaven en jaarlijkse c.q. periodieke tarieven afvalstoffen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één extra (=boven hetgeen volgens de gemeentelijke afvalstoffenverordening aan het perceel is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restafval container (maximaal 1)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gft container (maximaal 1), per belastingjaar m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belasting als bedoeld in onderdeel 1.1.1 wordt, voor een zelfstandige wooneenheid in een woon-zorgcomplex met collectieve inzamelvoorziening vermeerderd met een vast bedrag. Dit bedrag komt in plaats van de belasting als bedoeld in artikel 1.2.1.3 </text:p>
                </table:table-cell>
                <table:table-cell table:style-name="cell_frame_all" table:number-rows-spanned="1" table:number-columns-spanned="1">
                  <text:p text:style-name="table_al">€ 98,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 Maatstaven en overige tarieven afvalstoffenheffing</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Onverminderd het bepaalde in hoofdstuk 1.1 bedraagt de belasting per:</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lediging van een container voor restafval, inhoud 140 liter </text:p>
                </table:table-cell>
                <table:table-cell table:style-name="cell_frame_all" table:number-rows-spanned="1" table:number-columns-spanned="1">
                  <text:p text:style-name="table_al">€ 5,76</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9,89</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De heffing voor het aanbieden van huishoudelijke afvalstoffen op de milieustraat Bijsterhuizen in Wijchen bedraagt:</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afval uit de categorie “gratis” zoals genoemd in de “Bijlage gratis en betaalde afvalsoorten milieustraat Bijsterhuizen” die behoort bij deze tarieventab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afval uit de categorie “betaald” zoals genoemd in de “Bijlage gratis en betaalde afvalsoorten milieustraat Bijsterhuizen” die behoort bij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de eerste 200 kg betaald afval die wordt aangeboden met de afval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per kg boven het aanbod als bedoeld in artikel 1.2.2.2.1</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Overige bepaling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Onverminderd het bepaalde in hoofdstuk 1.1 bedraagt de belasting voor het op aanvraag inzamelen van grove huishoudelijke afvalstoffen:</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lasting bedoeld in artikel 1.3.1.1 wordt vermeerderd met een bedrag per kg van</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of meerdere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vangen van de combinatiepas of afvalpas voor de milieustraat, ondergrondse restafvalsystemen, brengcontainers en de gft cocon, bij verlies of diefstal</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ophalen van: grote elektrische apparaten, (zoals grote huishoudelijke apparaten zoals airconditioners, vaatwassers, wasdrogers, droogkasten, diepvriezers, koelkasten, fornuizen, ovens, boilers, wasmachines, magnetrons en inductiekookplaten) per ke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Maatstaven en tarieven reinigingsrechten</text:span>
                  </text:p>
                </table:table-cell>
              </table:table-row>
              <table:table-row table:style-name="row">
                <table:table-cell table:style-name="cell_frame_all" table:number-rows-spanned="1" table:number-columns-spanned="3">
                  <text:p text:style-name="table_al">
                    <text:span text:style-name="nadrukvet">Hoofdstuk 2.1 Maatstaven en jaarlijkse c.q. periodieke tarieven reinigingsrecht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voor het periodiek verwijderen van bedrijfsafval, zijnde vergelijkbaar met huishoudelijke afvalstoffen, bedraagt per belastingjaa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1 wordt vermeerderd voor het op 1 januari van het belastingjaar, of, indien de belastingplicht later aanvangt, bij aanvang van de belastingplicht, in bruikleen hebb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maximaal een extra restafval contain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ft container, per extra gft container (maximaal 1) per belastingjaar me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Hoofdstuk 2.2 Maatstaven en overige tarieven reinigingsrecht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Onverminderd het bepaalde in hoofdstuk 2.1. bedraagt het recht per:</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lediging van een container voor restafval, inhoud 140 liter</text:p>
                </table:table-cell>
                <table:table-cell table:style-name="cell_frame_all" table:number-rows-spanned="1" table:number-columns-spanned="1">
                  <text:p text:style-name="table_al">€ 5,76</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lediging van een container voor restafval, inhoud 240 liter </text:p>
                </table:table-cell>
                <table:table-cell table:style-name="cell_frame_all" table:number-rows-spanned="1" table:number-columns-spanned="1">
                  <text:p text:style-name="table_al">€ 9,89</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worp in een ondergrondse verzamelcontainer voor restafval </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3 Overige bepalingen</text:span>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omwisselen van een of meerdere containers, per ke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vervangen van een pas voor de ondergrondse container restafval en gft-cocon bij verlies of diefstal </text:p>
                </table:table-cell>
                <table:table-cell table:style-name="cell_frame_all" table:number-rows-spanned="1" table:number-columns-spanned="1">
                  <text:p text:style-name="table_al">€ 1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gratis</text:span> en betaalde afvalsoorten milieustraat Bijsterhuiz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
                      <text:span text:style-name="nadrukondlijn">Gratis afvalsoorten</text:span>
                    </text:span>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Afval waarin zich asbest bevindt. Hiervoor gelden aanlevervoorwaarden.</text:p>
                </table:table-cell>
              </table:table-row>
              <table:table-row table:style-name="row">
                <table:table-cell table:style-name="cell_frame_all" table:number-rows-spanned="1" table:number-columns-spanned="1">
                  <text:p text:style-name="table_al">
                    <text:span text:style-name="nadrukvet">Autobanden </text:span>
                  </text:p>
                </table:table-cell>
                <table:table-cell table:style-name="cell_frame_all" table:number-rows-spanned="1" table:number-columns-spanned="1">
                  <text:p text:style-name="table_al">Banden met of zonder velg met een doorsnede van maximaal 1.20m en afkomstig van personenwagens, caravans en aanhangers. </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Frituurvet of -olie aanbieden in een handzame verpakking. </text:p>
                  <text:p text:style-name="table_al">Bijv. in originele verpakking of andere afgesloten verpakking.</text:p>
                </table:table-cell>
              </table:table-row>
              <table:table-row table:style-name="row">
                <table:table-cell table:style-name="cell_frame_all" table:number-rows-spanned="1" table:number-columns-spanned="1">
                  <text:p text:style-name="table_al">
                    <text:span text:style-name="nadrukvet">Gasflessen, brandblussers en overige drukhou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las (verpakkingsglas)</text:span> </text:p>
                </table:table-cell>
                <table:table-cell table:style-name="cell_frame_all" table:number-rows-spanned="1" table:number-columns-spanned="1">
                  <text:p text:style-name="table_al">Lege glasverpakkingen zoals flessen en potten. Géén keramiek, spaarlampen, TL-lampen of spiegels.</text:p>
                </table:table-cell>
              </table:table-row>
              <table:table-row table:style-name="row">
                <table:table-cell table:style-name="cell_frame_all" table:number-rows-spanned="1" table:number-columns-spanned="1">
                  <text:p text:style-name="table_al">
                    <text:span text:style-name="nadrukvet">Glas (vlakglas)</text:span>
                  </text:p>
                </table:table-cell>
                <table:table-cell table:style-name="cell_frame_all" table:number-rows-spanned="1" table:number-columns-spanned="1">
                  <text:p text:style-name="table_al">Alléén het glas, ontdaan van kozijnen en kitresten.</text:p>
                </table:table-cell>
              </table:table-row>
              <table:table-row table:style-name="row">
                <table:table-cell table:style-name="cell_frame_all" table:number-rows-spanned="1" table:number-columns-spanned="1">
                  <text:p text:style-name="table_al">
                    <text:span text:style-name="nadrukvet">Herbruikbare goederen</text:span>
                  </text:p>
                </table:table-cell>
                <table:table-cell table:style-name="cell_frame_all" table:number-rows-spanned="1" table:number-columns-spanned="1">
                  <text:p text:style-name="table_al">Goederen die geschikt zijn voor de kringloopwinkel.</text:p>
                </table:table-cell>
              </table:table-row>
              <table:table-row table:style-name="row">
                <table:table-cell table:style-name="cell_frame_all" table:number-rows-spanned="1" table:number-columns-spanned="1">
                  <text:p text:style-name="table_al">
                    <text:span text:style-name="nadrukvet">Hout</text:span>
                  </text:p>
                </table:table-cell>
                <table:table-cell table:style-name="cell_frame_all" table:number-rows-spanned="1" table:number-columns-spanned="1">
                  <text:p text:style-name="table_al">Hout dat niet geïmpregneerd is.</text:p>
                </table:table-cell>
              </table:table-row>
              <table:table-row table:style-name="row">
                <table:table-cell table:style-name="cell_frame_all" table:number-rows-spanned="1" table:number-columns-spanned="1">
                  <text:p text:style-name="table_al">
                    <text:span text:style-name="nadrukvet">Harde kunststoffen</text:span>
                  </text:p>
                </table:table-cell>
                <table:table-cell table:style-name="cell_frame_all" table:number-rows-spanned="1" table:number-columns-spanned="1">
                  <text:p text:style-name="table_al">Zoals kunststof tuinmeubelen en emmers. </text:p>
                </table:table-cell>
              </table:table-row>
              <table:table-row table:style-name="row">
                <table:table-cell table:style-name="cell_frame_all" table:number-rows-spanned="1" table:number-columns-spanned="1">
                  <text:p text:style-name="table_al">
                    <text:span text:style-name="nadrukvet">Klein Chemisch Afval (KCA)</text:span>
                  </text:p>
                </table:table-cell>
                <table:table-cell table:style-name="cell_frame_all" table:number-rows-spanned="1" table:number-columns-spanned="1">
                  <text:p text:style-name="table_al">Huishoudelijk afval waar chemische stoffen in zitten die gevaarlijk zijn voor het milieu en uw gezondheid. Zoals o.a. batterijen, bestrijdingsmiddelen, spaarlampen, TL-lampen, medicijnen, verf enz.</text:p>
                </table:table-cell>
              </table:table-row>
              <table:table-row table:style-name="row">
                <table:table-cell table:style-name="cell_frame_all" table:number-rows-spanned="1" table:number-columns-spanned="1">
                  <text:p text:style-name="table_al">
                    <text:span text:style-name="nadrukvet">Matrassen</text:span>
                  </text:p>
                </table:table-cell>
                <table:table-cell table:style-name="cell_frame_all" table:number-rows-spanned="1" table:number-columns-spanned="1">
                  <text:p text:style-name="table_al">Alleen droge en schone matrassen.</text:p>
                </table:table-cell>
              </table:table-row>
              <table:table-row table:style-name="row">
                <table:table-cell table:style-name="cell_frame_all" table:number-rows-spanned="1" table:number-columns-spanned="1">
                  <text:p text:style-name="table_al">
                    <text:span text:style-name="nadrukvet">Metalen</text:span>
                  </text:p>
                </table:table-cell>
                <table:table-cell table:style-name="cell_frame_all" table:number-rows-spanned="1" table:number-columns-spanned="1">
                  <text:p text:style-name="table_al">Metaal of metalen onderdelen, maar geen elektrische en elektronische apparatuur.</text:p>
                </table:table-cell>
              </table:table-row>
              <table:table-row table:style-name="row">
                <table:table-cell table:style-name="cell_frame_all" table:number-rows-spanned="1" table:number-columns-spanned="1">
                  <text:p text:style-name="table_al">
                    <text:a xlink:href="http://www.dar.nl/Basis.aspx?Tid=20&amp;Sid=853&amp;Hmi=25&amp;Smi=853" xlink:type="simple">
                      <text:span text:style-name="nadrukvet">Papier en karton</text:span>
                    </text:a>
                  </text:p>
                </table:table-cell>
                <table:table-cell table:style-name="cell_frame_all" table:number-rows-spanned="1" table:number-columns-spanned="1">
                  <text:p text:style-name="table_al">Huishoudelijk oud papier en karton dat droog en schoon is.</text:p>
                </table:table-cell>
              </table:table-row>
              <table:table-row table:style-name="row">
                <table:table-cell table:style-name="cell_frame_all" table:number-rows-spanned="1" table:number-columns-spanned="1">
                  <text:p text:style-name="table_al">
                    <text:span text:style-name="nadrukvet">Plastic verpakkingsafval</text:span>
                  </text:p>
                  <text:p text:style-name="table_al">
                    <text:span text:style-name="nadrukvet">(plastic+)</text:span>
                  </text:p>
                </table:table-cell>
                <table:table-cell table:style-name="cell_frame_all" table:number-rows-spanned="1" table:number-columns-spanned="1">
                  <text:p text:style-name="table_al">Plastic verpakkingsafval inclusief drankenkartons en blik. </text:p>
                </table:table-cell>
              </table:table-row>
              <table:table-row table:style-name="row">
                <table:table-cell table:style-name="cell_frame_all" table:number-rows-spanned="1" table:number-columns-spanned="1">
                  <text:p text:style-name="table_al">
                    <text:span text:style-name="nadrukvet">Snoeiafval</text:span>
                  </text:p>
                </table:table-cell>
                <table:table-cell table:style-name="cell_frame_all" table:number-rows-spanned="1" table:number-columns-spanned="1">
                  <text:p text:style-name="table_al">Tuinafval dat vrijkomt bij aanleg, onderhoud of verwijdering van particulier groen, zoals grof loofafval, snoeihout etc.</text:p>
                </table:table-cell>
              </table:table-row>
              <table:table-row table:style-name="row">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Schone kleding, lakens, dekens, handdoeken en dergelijke, schoeisels, grote lappen stof en gordijnen, maar <text:span text:style-name="nadrukondlijn">geen tapijt.</text:span></text:p>
                </table:table-cell>
              </table:table-row>
              <table:table-row table:style-name="row">
                <table:table-cell table:style-name="cell_frame_all" table:number-rows-spanned="1" table:number-columns-spanned="1">
                  <text:p text:style-name="table_al">
                    <text:span text:style-name="nadrukvet">Wit- en bruingoed</text:span>
                  </text:p>
                </table:table-cell>
                <table:table-cell table:style-name="cell_frame_all" table:number-rows-spanned="1" table:number-columns-spanned="1">
                  <text:p text:style-name="table_al">Alle elektr(on)ische apparaten zoals koelkasten, computers, magnetrons, vaatwassers etc.</text:p>
                </table:table-cell>
              </table:table-row>
              <table:table-row table:style-name="row">
                <table:table-cell table:style-name="cell_frame_all" table:number-rows-spanned="1" table:number-columns-spanned="1">
                  <text:p text:style-name="table_al">
                    <text:span text:style-name="nadrukvet">Piepschuim (EPS)</text:span>
                  </text:p>
                </table:table-cell>
                <table:table-cell table:style-name="cell_frame_all" table:number-rows-spanned="1" table:number-columns-spanned="1">
                  <text:p text:style-name="table_al">Witte, schuimachtige, lichte en brosse kunststof die gebruikt wordt als verpakkingsmateriaal (niet vervuild).</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2">
                  <text:p text:style-name="table_al">
                    <text:span text:style-name="nadrukvet">
                      <text:span text:style-name="nadrukondlijn">Betaalde afvalsoorten </text:span>
                    </text:span>
                  </text:p>
                </table:table-cell>
              </table:table-row>
              <table:table-row table:style-name="row">
                <table:table-cell table:style-name="cell_frame_all" table:number-rows-spanned="1" table:number-columns-spanned="1">
                  <text:p text:style-name="table_al">
                    <text:span text:style-name="nadrukvet">Bouw- en sloopafval</text:span>
                  </text:p>
                </table:table-cell>
                <table:table-cell table:style-name="cell_frame_all" table:number-rows-spanned="1" table:number-columns-spanned="1">
                  <text:p text:style-name="table_al">Overig bouw- en sloopafval zoals gasbetonblokken, gips, parketschuursel en isolatiematerialen.</text:p>
                </table:table-cell>
              </table:table-row>
              <table:table-row table:style-name="row">
                <table:table-cell table:style-name="cell_frame_all" table:number-rows-spanned="1" table:number-columns-spanned="1">
                  <text:p text:style-name="table_al">
                    <text:span text:style-name="nadrukvet">Dakbedekking</text:span>
                  </text:p>
                </table:table-cell>
                <table:table-cell table:style-name="cell_frame_all" table:number-rows-spanned="1" table:number-columns-spanned="1">
                  <text:p text:style-name="table_al">Dakbedekkingsmateriaal als bitumen, dakleer, dakisolatie, asfaltpapier en dakgrind.</text:p>
                </table:table-cell>
              </table:table-row>
              <table:table-row table:style-name="row">
                <table:table-cell table:style-name="cell_frame_all" table:number-rows-spanned="1" table:number-columns-spanned="1">
                  <text:p text:style-name="table_al">
                    <text:span text:style-name="nadrukvet">Gips</text:span>
                  </text:p>
                </table:table-cell>
                <table:table-cell table:style-name="cell_frame_all" table:number-rows-spanned="1" table:number-columns-spanned="1">
                  <text:p text:style-name="table_al">Alléén schone gipsplaten (zonder behang of andere toegevoegde materialen).</text:p>
                </table:table-cell>
              </table:table-row>
              <table:table-row table:style-name="row">
                <table:table-cell table:style-name="cell_frame_all" table:number-rows-spanned="1" table:number-columns-spanned="1">
                  <text:p text:style-name="table_al">
                    <text:a xlink:href="http://www.dar.nl/Basis.aspx?Tid=20&amp;Sid=855&amp;Hmi=25&amp;Smi=855" xlink:type="simple">
                      <text:span text:style-name="nadrukvet">Grof huishoudelijk restafval</text:span>
                    </text:a>
                  </text:p>
                </table:table-cell>
                <table:table-cell table:style-name="cell_frame_all" table:number-rows-spanned="1" table:number-columns-spanned="1">
                  <text:p text:style-name="table_al">Volumineus of zwaar huishoudelijk afval, zoals matrassen, laminaat, meubilair, vloerbedekking.</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Niet verontreinigde grond. U kunt maximaal 1,5 m<text:span text:style-name="sup">3</text:span> per keer wegbrengen. </text:p>
                </table:table-cell>
              </table:table-row>
              <table:table-row table:style-name="row">
                <table:table-cell table:style-name="cell_frame_all" table:number-rows-spanned="1" table:number-columns-spanned="1">
                  <text:p text:style-name="table_al">
                    <text:span text:style-name="nadrukvet">Hout (verduurzaamd)</text:span>
                  </text:p>
                </table:table-cell>
                <table:table-cell table:style-name="cell_frame_all" table:number-rows-spanned="1" table:number-columns-spanned="1">
                  <text:p text:style-name="table_al">Hout dat is geïmpregneerd. U kunt dit herkennen aan de groene of bruine kleur, zoals bielzen of tuinhout.</text:p>
                </table:table-cell>
              </table:table-row>
              <table:table-row table:style-name="row">
                <table:table-cell table:style-name="cell_frame_all" table:number-rows-spanned="1" table:number-columns-spanned="1">
                  <text:p text:style-name="table_al">
                    <text:span text:style-name="nadrukvet">Puin</text:span>
                  </text:p>
                </table:table-cell>
                <table:table-cell table:style-name="cell_frame_all" table:number-rows-spanned="1" table:number-columns-spanned="1">
                  <text:p text:style-name="table_al">Harde steenachtige materialen zoals steenpuin, bakstenen, beton en dakpannen, kalkzandsteen, porisostenen, porselein, keramiek en tegels.</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Klein huishoudelijk restafval.</text:p>
                </table:table-cell>
              </table:table-row>
            </table:table>
            <text:p text:style-name="table_bottom"/>
          </text:section>
          <text:p text:style-name="al"/>
          <text:p text:style-name="al">Behoort bij raadsbesluit van 28 november 2024</text:p>
          <text:p text:style-name="al">De griffier,</text:p>
          <text:p text:style-name="al"/>
          <text:p text:style-name="al">A.B. Berendsen</text:p>
          <text:p text:style-name="al"/>
        </text:section>
        <text:section text:name="nota-toelichting_id1-3-2-6" text:style-name="nota-toelichting">
          <text:p text:style-name="kop_level0"><text:span text:style-name="label">Toelichting</text:span> <text:span text:style-name="nr"/>  Verordening op de heffing en de invordering van afvalstoffenheffing en reinigingsrechten 2025</text:p>
          <text:p text:style-name="al"/>
          <text:p text:style-name="al">
          <text:span text:style-name="nadrukvet">A. Algemeen</text:span>
        </text:p>
          <text:p text:style-name="al"/>
          <text:p text:style-name="al">
          <text:span text:style-name="nadrukvet">1. Afvalstoffenheffing en reinigingsrechten </text:span>
        </text:p>
          <text:p text:style-name="al"/>
          <text:p text:style-name="al">
          <text:span text:style-name="nadrukvet">1.1 Karakter afvalstoffenheffing en reinigingsrechten</text:span>
        </text:p>
          <text:p text:style-name="al">De afvalstoffenheffing is gebaseerd op artikel 15.33 van de Wet milieubeheer. De reinigingsrechten zijn gebaseerd op artikel 229, eerste lid, aanhef en onderdelen a en b, van de Gemeentewet. </text:p>
          <text:p text:style-name="al"/>
          <text:p text:style-name="al">
          <text:span text:style-name="nadrukvet">Karakter afvalstoffenheffing</text:span>
        </text:p>
          <text:p text:style-name="al">De afvalstoffenheffing is een belasting. Tegenover de heffing staat geen individueel aanwijsbare prestatie van de overheid in de vorm van het werkelijk meenemen van <text:span text:style-name="nadrukcur">huishoudelijke afvalstoffen</text:span>. Het gaat om de nakoming van de wettelijke inzamelverplichting bij het perceel door de gemeente. Als de gemeente de inzamelplicht bij een bepaald perceel niet nakomt, dan kan de gemeente niet heffen<text:note text:id="noot_id1-3-2-6-11-2" text:note-class="footnote"><text:note-citation text:label="1">1</text:note-citation><text:note-body><text:p text:style-name="noot.al">Hoge raad 2 januari 1985, nr. 22 664 (Epe)</text:p></text:note-body></text:note>.</text:p>
          <text:p text:style-name="al"/>
          <text:p text:style-name="al">
          <text:span text:style-name="nadrukvet">Karakter reinigingsrechten </text:span>
        </text:p>
          <text:p text:style-name="al">Bij de reinigingsrechten is wel een individueel aanwijsbare prestatie van de gemeente vereist in de vorm van het daadwerkelijk meenemen van afvalstoffen. Als de belastingplichtige geen gebruik maakt van de gemeentelijke inzameldienst, dan is er geen reinigingsrecht verschuldigd.</text:p>
          <text:p text:style-name="al"/>
          <text:p text:style-name="al">
          <text:span text:style-name="nadrukvet">2. Huishoudelijke afvalstoffen (artikel 10.21 en 10.22 Wet milieubeheer)</text:span>
        </text:p>
          <text:p text:style-name="al">Tot de huishoudelijke afvalstoffen behoren alle afvalstoffen die afkomstig zijn uit een particuliere huishouding. De kosten van het beheer van deze afvalstoffen mogen worden doorberekend in de afvalstoffenheffing. Dat geldt ook voor de kosten van inzameling van grof huisvuil dat afzonderlijk wordt ingezameld. Grof huisvuil wordt tot de huishoudelijke afvalstoffen gerekend. </text:p>
          <text:p text:style-name="al"/>
          <text:p text:style-name="al">
          <text:span text:style-name="nadrukvet">2.1 Samenloop afvalstoffenheffing – reinigingsrechten</text:span>
        </text:p>
          <text:p text:style-name="al">In een aantal gevallen kan bij de inzameling van afvalstoffen samenloop ontstaan van afvalstoffenheffing en reinigingsrechten. Het gaat onder meer om de inzameling van afvalstoffen bij woon/winkelpanden en woningen met een praktijkruimte. In deze gevallen kunnen er twee verschillende soorten afvalstoffen ontstaan: huishoudelijk afval en bedrijfsafval.</text:p>
          <text:p text:style-name="al"/>
          <text:p text:style-name="al">De inzameling van beide afvalstoffen leidt tot twee verschillende heffingen, de afvalstoffenheffing voor de huishoudelijke afvalstoffen en reinigingsrechten voor het bedrijfsafval. Als de gemeente de inzamelverplichting bij een perceel nakomt en ook de bedrijfsafvalstoffen inzamelt uit de bij dat perceel behorende winkel of praktijkruimte, doen zich twee belastbare feiten voor. Ook als huishoudelijk afval en bedrijfsafval in één vuilniszak wordt aangeboden, kan de gemeente zowel een aanslag afvalstoffenheffing als een aanslag reinigingsrechten opleggen<text:note text:id="noot_id1-3-2-6-22-1" text:note-class="footnote"><text:note-citation text:label="2">2</text:note-citation><text:note-body><text:p text:style-name="noot.al">Hoge Raad 13 oktober 1993, nr. 29.223, BNB 1994/20 (Zeist), verwijzing: Hof Den Haag van 16 maart 1994, nr. 934023 M Z</text:p></text:note-body></text:note>. Het is niet toegestaan om gelijktijdig met een afvalstoffenheffing ook een reinigingsrecht te heffen voor het inzamelen van huishoudelijke afvalstoffen. </text:p>
          <text:p text:style-name="al"/>
          <text:p text:style-name="al">
          <text:span text:style-name="nadrukvet">3. Tariefdifferentiatie: </text:span>
          <text:span text:style-name="nadrukvet">Diftar</text:span>
        </text:p>
          <text:p text:style-name="al">In de tarieventabel van de verordening afvalstoffenheffing en reinigingsrechten staan enkele vormen van Diftar (differentiatie naar aantal personen, dure afvalzak, differentiatie naar het aantal containers) genoemd. Ongeacht de vorm van Diftar is men wel verplicht om een basistarief te heffen per perceel. Diftar mag niet leiden tot schending van het gelijkheidsbeginsel. </text:p>
          <text:p text:style-name="al"/>
          <text:p text:style-name="al"/>
          <text:p text:style-name="al">
          <text:span text:style-name="nadrukvet">B. </text:span>
          <text:span text:style-name="nadrukvet">Artikelgewijze</text:span>
          <text:span text:style-name="nadrukvet"> toelichting </text:span>
        </text:p>
          <text:p text:style-name="al"/>
          <text:p text:style-name="al">
          <text:span text:style-name="nadrukvet">Hoofdstuk I Algemene bepalingen </text:span>
        </text:p>
          <text:p text:style-name="al"/>
          <text:p text:style-name="al">
          <text:span text:style-name="nadrukvet">Artikel 1. Inleidende bepaling</text:span>
        </text:p>
          <text:p text:style-name="al">De verordening bevat twee heffingen te weten de afvalstoffenheffing en de reinigingsrechten. </text:p>
          <text:p text:style-name="al"/>
          <text:p text:style-name="al">
          <text:span text:style-name="nadrukvet">Artikel 2. Definities </text:span>
        </text:p>
          <text:p text:style-name="al">
          <text:span text:style-name="nadrukcur">Gebruik maken afvalstoffenheffing</text:span>
        </text:p>
          <text:p text:style-name="al">Er is een definitie opgenomen waarin ‘gebruik maken’ in de verordening wordt omschreven als gebruik maken in de zin van artikel 15.33 Wet milieubeheer. Vanaf 1 januari 2012 is niet langer sprake van ‘feitelijk gebruikmaken’ maar van het ruimere begrip gebruikmaken<text:note text:id="noot_id1-3-2-6-37-1" text:note-class="footnote"><text:note-citation text:label="3">3</text:note-citation><text:note-body><text:p text:style-name="noot.al">Wet van 17 maart 2011, Stb. 183</text:p></text:note-body></text:note>. </text:p>
          <text:p text:style-name="al"/>
          <text:p text:style-name="al">In lid 2 van artikel 15.33 Wet Milieubeheer wordt een aantal situaties beschreven op grond waarvan een bepaalde gebruiker kan worden aangewezen:</text:p>
          <text:list text:style-name="id1-3-2-6-40">
            <text:list-item text:style-override="id1-3-2-6-40-1">
              <text:number>a.</text:number>
              <text:p text:style-name="al">gebruikmaken van een perceel door de leden van een huishouden wordt aangemerkt als gebruikmaken door het door de in artikel 231, tweede lid, onderdeel b, van de Gemeentewet bedoelde gemeenteambtenaar aangewezen lid van dat huishouden;</text:p>
            </text:list-item>
            <text:list-item text:style-override="id1-3-2-6-40-2">
              <text:number>b.</text:number>
              <text:p text:style-name="al">gebruikmaken door degene aan wie een deel van een perceel in gebruik is gegeven, wordt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6-40-3">
              <text:number>c.</text:number>
              <text:p text:style-name="al">het ter beschikking stellen van een perceel voor volgtijdig gebruik wordt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style-name="al">
          <text:span text:style-name="nadrukcur">Perceel</text:span>
        </text:p>
          <text:p text:style-name="al">Voor de objectafbakening van het perceel is aangesloten bij de afbakening van de Wet WOZ voor onroerende zaken. Roerende zaken worden afgebakend volgens de regels van de belastingen op roerende woon- en bedrijfsruimten (BRWBR; artikel 221 van de Gemeentewet).</text:p>
          <text:p text:style-name="al"/>
          <text:p text:style-name="al">Er is geen peildatum opgenomen om het perceel af te bakenen. Dat betekent dat het perceel wordt afgebakend naar de staat van het object op het moment van het ontstaan van de belastingschuld (zie artikel 9). Dat is het begin van het belastingjaar of het begin van de belastingplicht als dit later is. </text:p>
          <text:p text:style-name="al"/>
          <text:p text:style-name="al">
          <text:span text:style-name="nadrukcur">Zelfstandige wooneenheid in een woon-zorgcomplex</text:span>
        </text:p>
          <text:p text:style-name="al">Om duidelijkheid te scheppen wordt een definitie hiervan in de verordening opgenomen. Dergelijke complexen beschikken over een collectieve inzamelvoorziening. Deze bewoners hoeven hun afval niet te deponeren in ondergrondse verzamelcontainers voor restafval vanwege hun fysieke gesteldheid.</text:p>
          <text:p text:style-name="al"/>
          <text:p text:style-name="al">
          <text:span text:style-name="nadrukcur">Grof bedrijfsafval</text:span>
        </text:p>
          <text:p text:style-name="al">Om duidelijkheid te scheppen over de inhoud van het in de verordening voorkomende begrip 'grof bedrijfsafval' is daarvan een definitie opgenomen in artikel 2. Deze omschrijving is gelijk aan de in de Wet milieubeheer opgenomen definitie. </text:p>
          <text:p text:style-name="al"/>
          <text:p text:style-name="al"/>
          <text:p text:style-name="al">
          <text:span text:style-name="nadrukvet">Hoofdstuk II Afvalstoffenheffing </text:span>
        </text:p>
          <text:p text:style-name="al"/>
          <text:p text:style-name="al">
          <text:span text:style-name="nadrukvet">Artikel 3. Aard van de belasting en belastbaar feit</text:span>
        </text:p>
          <text:p text:style-name="al">
          <text:span text:style-name="nadrukvet">Lid 1:</text:span>
        </text:p>
          <text:p text:style-name="al">In het eerste lid wordt verwezen naar artikel 15.33 van de Wet milieubeheer. Dit is de wettelijke grondslag voor de afvalstoffenheffing. </text:p>
          <text:p text:style-name="al">In artikelen 10.21 en 10.22 van de Wet milieubeheer is bepaald dat het gemeentebestuur er zorg voor draagt dat ten minste eenmaal per week de huishoudelijke afvalstoffen worden ingezameld bij elk binnen haar grondgebied gelegen perceel waar zodanige stoffen geregeld in een particuliere huishouding kunnen ontstaan. Indien de gemeente voldoet aan de hier beschreven verplichting dan kan zij ter bestrijding van de hieraan verbonden kosten een afvalstoffenheffing instellen. Het maakt niet uit of ook daadwerkelijk gebruik wordt gemaakt van de reinigingsdienst. </text:p>
          <text:p text:style-name="al"/>
          <text:p text:style-name="al">
          <text:span text:style-name="nadrukvet">Lid 2:</text:span>
        </text:p>
          <text:p text:style-name="al">Voor het belastbaar feit wordt onder andere verwezen naar de bij de verordening behorende tarieventabel. Omdat het voorwerp van de belasting en het tarief in de belastingverordening moeten zijn vermeld, mag er geen twijfel over bestaan dat de tarieventabel deel uitmaakt van de verordening (artikel 217 Gemeentewet). </text:p>
          <text:p text:style-name="al"/>
          <text:p text:style-name="al">
          <text:span text:style-name="nadrukvet">Artikel 4. Voorwerp van de belasting</text:span>
        </text:p>
          <text:p text:style-name="al">
          <text:span text:style-name="nadrukvet">Lid 1:</text:span>
        </text:p>
          <text:p text:style-name="al">Voorwerp van de belasting (belastingobject) is het perceel. Door het belastbaar feit (artikel 3) beperkt de heffing zich tot percelen ten aanzien waarvan de gemeente een inzamelplicht voor huishoudelijke afvalstoffen heeft. Het begrip perceel is gedefinieerd in artikel 2.</text:p>
          <text:p text:style-name="al"/>
          <text:p text:style-name="al">
          <text:span text:style-name="nadrukvet">Artikel 5. Belastingplicht</text:span>
        </text:p>
          <text:p text:style-name="al">In dit artikel is de belastingplicht geregeld. Als belastingplichtige wordt aangewezen degene die, al dan niet krachtens eigendom, bezit, beperkt recht of persoonlijk recht, gebruik maakt van een perceel waar een verplichting tot het inzamelen van huishoudelijke afvalstoffen geldt (artikel 15.33 10.21 en 10.22 Wet milieubeheer). De verplichting tot het inzamelen van huishoudelijke afvalstoffen geldt voor ieder perceel waar in een particuliere huishouding huishoudelijke afvalstoffen kunnen ontstaan. Zie hiervoor hetgeen in de toelichting op artikel 3 is opgemerkt.</text:p>
          <text:p text:style-name="al"/>
          <text:p text:style-name="al">Gebruiker is degene die naar de omstandigheden beoordeeld al dan niet krachtens eigendom, bezit, beperkt recht of persoonlijk recht gebruik maakt van het perceel. Wie de belastingplichtige gebruiker van een perceel is, wordt veelal bepaald aan de hand van de basisregistratie personen. Gebruik kan worden afgeleid van de aanwezigheid van meubilair en andere goederen. Het gaat om de beschikkingsmacht over een perceel. Feitelijke aanwezigheid van personen is geen vereiste.</text:p>
          <text:p text:style-name="al"/>
          <text:p text:style-name="al">
          <text:span text:style-name="nadrukvet">Artikel 6. Maatstaf van heffing en belastingtarief</text:span>
        </text:p>
          <text:p text:style-name="al">In dit artikel wordt voor de tarieven en de maatstaven van heffing verwezen naar de bij de verordening behorende tarieventabel. Voor een toelichting op de verschillende mogelijkheden van tariefdifferentiatie wordt verwezen naar de toelichting op de tarieventabel.</text:p>
          <text:p text:style-name="al"/>
          <text:p text:style-name="al">
          <text:span text:style-name="nadrukvet">Artikel 7. Belastingjaar</text:span>
        </text:p>
          <text:p text:style-name="al">Voor de belastingen die op grond van het bepaalde in de bij deze verordening behorende tarieventabel per jaar worden geheven is het belastingjaar gelijk aan het kalenderjaar.</text:p>
          <text:p text:style-name="al"/>
          <text:p text:style-name="al">
          <text:span text:style-name="nadrukvet">Artikel 8. Wijze van heffing</text:span>
        </text:p>
          <text:p text:style-name="al">Voor de tarieven opgenomen onder 1.1 van de bij de verordening horende tabel, waarvoor tevens geldt dat het belastingjaar gelijk is aan het kalenderjaar, wordt de belasting geheven bij wege van aanslag. De belastingschuld ontstaat bij het begin van het belastingjaar (zie het bepaalde in artikel 9 van de verordening), zodat op dat moment tevens de omvang van de belastingschuld volledig vaststaat. De gemeente kan daarom direct na aanvang (althans zo snel mogelijke, e.e.a. afhankelijk van de kohierplanning) van het kalenderjaar een aanslag opleggen. </text:p>
          <text:p text:style-name="al">De reinigingsrechten bedoeld onder 1.2 van de bij de verordening horende tarieventabel worden geheven “op andere wijze” waaronder verstaan een mededeling van het bestaan van een belastingschuld door middel van een gedagtekende schriftelijke kennisgeving. Door uitreiking of toezending van die kennisgeving wordt het verschuldigde belastingbedrag aan belastingschuldige kenbaar gemaakt.</text:p>
          <text:p text:style-name="al"/>
          <text:p text:style-name="al">
          <text:span text:style-name="nadrukvet">Artikel 9. Ontstaan van de belastingschuld en heffing naar tijdsgelang</text:span>
        </text:p>
          <text:p text:style-name="al"/>
          <text:p text:style-name="al">
          <text:span text:style-name="nadrukvet">Lid 1: </text:span>
        </text:p>
          <text:p text:style-name="al">De belastingen bedoeld in 1.1. van de tarieventabel worden verschuldigd bij het begin van het belastingjaar of bij het begin van de belastingplicht, als dit later is. </text:p>
          <text:p text:style-name="al">De materiële belastingschuld ontstaat al bij het begin van het belastingjaar, ondanks dat is gekozen voor een tijdvakheffing en niet voor een tijdstipheffing. De belastingschuld kan dus in de loop van het belastingjaar worden geformaliseerd. Omdat de materiële belastingschuld ontstaat bij het begin van het belastingjaar, zijn tariefverhogingen in de loop van het belastingjaar niet mogelijk.</text:p>
          <text:p text:style-name="al"/>
          <text:p text:style-name="al">
          <text:span text:style-name="nadrukvet">Lid 2 en 3:</text:span>
        </text:p>
          <text:p text:style-name="al">Bij wijzigingen van de belastingplicht in de loop van het kalenderjaar vindt een tijdsevenredige herleiding per maand plaats. Hierbij worden gedeelten van een maand niet meegerekend. Geen ontheffing wordt verleend indien de hoogte van de ontheffing beneden een bepaald bedrag blijft. Dit is een efficiencybepaling. In lid 6 is dat bedraag bepaald op € 5,00.</text:p>
          <text:p text:style-name="al"/>
          <text:p text:style-name="al">
          <text:span text:style-name="nadrukvet">Lid 4:</text:span>
        </text:p>
          <text:p text:style-name="al">Als de belastingplichtige binnen de gemeente verhuist en een ander perceel in gebruik neemt, dan blijft het bepaalde in het tweede en derde lid buiten toepassing. De tijdsevenredige herleiding van de belastingschuld wordt dan niet gedaan. Deze herleiding zou alleen om formele redenen plaatsvinden. Er is geen materiële wijziging in de belastingschuld door een verhuizing. Voorwaarde voor toepassing van deze bepaling is overigens wel dat de belastingplichtige het ene perceel verlaat en het volgende perceel in gebruik neemt. Indien een belastingplichtige op enig moment een tweede perceel in gebruik zou nemen dan vindt het bepaalde in het vierde lid geen toepassing, maar wel het bepaalde in het tweede lid.</text:p>
          <text:p text:style-name="al"/>
          <text:p text:style-name="al">
          <text:span text:style-name="nadrukvet">Lid 5:</text:span>
        </text:p>
          <text:p text:style-name="al">De belastingen bedoeld in hoofdstuk 1.2 van de tarieventabel worden verschuldigd bij de aanvang van de dienstverlening en wordt geheven na afloop van het belastingjaar.</text:p>
          <text:p text:style-name="al"/>
          <text:p text:style-name="al">
          <text:span text:style-name="nadrukvet">Lid 6:</text:span>
        </text:p>
          <text:p text:style-name="al">Als het belastingbedrag lager is dan € 5,00 dan wordt dit bedrag niet geheven. Dit is een efficiencybepaling. </text:p>
          <text:p text:style-name="al"/>
          <text:p text:style-name="al">
          <text:span text:style-name="nadrukvet">Artikel 10. Termijnen van betaling</text:span>
        </text:p>
          <text:p text:style-name="al">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alsdan opgerekt.</text:p>
          <text:p text:style-name="al"/>
          <text:p text:style-name="al">
          <text:span text:style-name="nadrukvet">Artikel 11. Kwijtschelding</text:span>
        </text:p>
          <text:p text:style-name="al">Alleen voor de in dit artikel met name genoemde rechten wordt kwijtschelding verleend.</text:p>
          <text:p text:style-name="al"/>
          <text:p text:style-name="al">
          <text:span text:style-name="nadrukvet">Hoofdstuk III Reinigingsrechten </text:span>
        </text:p>
          <text:p text:style-name="al"/>
          <text:p text:style-name="al">
          <text:span text:style-name="nadrukvet">Artikel 12. Belastbaar feit</text:span>
        </text:p>
          <text:p text:style-name="al">In dit artikel is het belastbare feit omschreven. De reinigingsrechten worden geheven voor het genot van door of vanwege de gemeente verstrekte diensten en voor het gebruik overeenkomstig de voor de openbare dienst bestemde gemeentebezittingen, werken of inrichtingen die bij de gemeente in beheer of in onderhoud zijn. De omschrijving van het belastbare feit is gebaseerd op artikel 229, eerste lid, onderdeel a en b, van de Gemeentewet. Deze heffingen worden wel aangeduid als gebruiksretributies en genotsretributies en hebben een gemengd karakter.</text:p>
          <text:p text:style-name="al">Indien een belastingplichtige aannemelijk maakt dat hij geen gebruik maakt van de gemeentelijke inzameldienst, is hij geen reinigingsrecht verschuldigd.</text:p>
          <text:p text:style-name="al"/>
          <text:p text:style-name="al">
          <text:span text:style-name="nadrukvet">Artikel 13. Belastingplicht</text:span>
        </text:p>
          <text:p text:style-name="al">Belastingplichtig met betrekking tot de genotsretributies is degene op wiens verzoek dan wel ten behoeve van wie de dienst wordt verricht. Deze ruime omschrijving van de belastingplicht dient ertoe om in alle gevallen dat een dienst wordt verleend een belastingplichtige te kunnen aanwijzen. </text:p>
          <text:p text:style-name="al">Belastingplichtig met betrekking tot gebruiksretributies is degene die van de bezittingen, werken of inrichtingen gebruik maakt<text:note text:id="noot_id1-3-2-6-116-1" text:note-class="footnote"><text:note-citation text:label="4">4</text:note-citation><text:note-body><text:p text:style-name="noot.al">Hoge Raad 26 februari 1992, nr. 27.935, BNB 1992/141 (Winschoten)</text:p></text:note-body></text:note>.</text:p>
          <text:p text:style-name="al"/>
          <text:p text:style-name="al">
          <text:span text:style-name="nadrukvet">Artikel 14. Maatstaf van heffing en belastingtarief</text:span>
        </text:p>
          <text:p text:style-name="al">De heffingsmaatstaven en de tarieven zijn opgenomen in de tarieventabel die deel uitmaakt van de verordening. Met betrekking tot de toelichting op dit artikelonderdeel wordt hier volstaan met een verwijzing naar de toelichting op de tarieventabel.</text:p>
          <text:p text:style-name="al"/>
          <text:p text:style-name="al">
          <text:span text:style-name="nadrukvet">Artikel 15. Belastingjaar</text:span>
        </text:p>
          <text:p text:style-name="al">In dit artikel is het belastingjaar geregeld. Het belastingjaar is gelijk aan het kalenderjaar voor zover het betreft de rechten die per jaar worden geheven. Zoals uit de tarieventabel blijkt zijn er ook rechten die niet per jaar worden geheven. Dit hangt samen met de aard van de dienstverlening ter zake waarvan de rechten worden geheven. Er zijn diensten die periodiek worden verleend en er zijn diensten die incidenteel worden verleend. </text:p>
          <text:p text:style-name="al">Met betrekking tot de periodiek te verlenen diensten worden de rechten per jaar geheven, zoals in de verordening is aangegeven. Ten behoeve hiervan is bepaald dat het belastingjaar gelijk is aan het kalenderjaar. </text:p>
          <text:p text:style-name="al"/>
          <text:p text:style-name="al">
          <text:span text:style-name="nadrukvet">Artikel 16. Wijze van heffing</text:span>
        </text:p>
          <text:p text:style-name="al">
          <text:span text:style-name="nadrukvet">Lid 1:</text:span>
        </text:p>
          <text:p text:style-name="al">Bij de periodiek te verlenen diensten wordt geheven bij wege van aanslag. Ook hier ontstaat de belastingschuld op 1 januari van het belastingjaar (zie artikel 17) zodat terstond een primitieve aanslag kan worden opgelegd. </text:p>
          <text:p text:style-name="al"/>
          <text:p text:style-name="al">
          <text:span text:style-name="nadrukvet">Lid 2:</text:span>
        </text:p>
          <text:p text:style-name="al">Met betrekking tot de incidenteel te verlenen diensten is gekozen voor de heffing op andere wijze. De in hoofdstuk 2.2 van de tarieventabel opgenomen diensten lenen zich voor betaling dadelijk na de dienstverlening. De heffing vindt dan ook plaats door middel van uitreiking of toezending van een gedagtekende kennisgeving waarop de verschuldigde belasting wordt vermeld. </text:p>
          <text:p text:style-name="al"/>
          <text:p text:style-name="al">
          <text:span text:style-name="nadrukvet">Artikel 17. Ontstaan van de belastingschuld en de heffing naar tijdsgelang voor de jaarlijks verschuldigde rechten</text:span>
        </text:p>
          <text:p text:style-name="al">Dit artikel heeft uitsluitend betrekking op de rechten die worden geheven voor periodiek te verlenen diensten. </text:p>
          <text:p text:style-name="al"/>
          <text:p text:style-name="al">
          <text:span text:style-name="nadrukvet">Lid 1:</text:span>
        </text:p>
          <text:p text:style-name="al">Blijkens de redactie van het eerste lid wordt de belasting verschuldigd bij het begin van het belastingjaar of bij het begin van de belastingplicht, zo dit later is. Daarmee ontstaat bij tijdvakheffingen de materiële belastingschuld niet pas aan het einde van het belastingjaar, doch reeds bij het begin ervan. De belastingschuld kan derhalve in de loop van het belastingjaar worden geformaliseerd. Aangezien de materiële belastingschuld in beginsel ontstaat bij het begin van het belastingjaar, zijn tariefverhogingen in de loop van het belastingjaar niet mogelijk.</text:p>
          <text:p text:style-name="al"/>
          <text:p text:style-name="al">
          <text:span text:style-name="nadrukvet">Lid 2 en 3:</text:span>
        </text:p>
          <text:p text:style-name="al">In de leden twee en drie zijn regels gegeven die betrekking hebben op wijzigingen gedurende het kalenderjaar in de belastingplicht. In de verordening is gekozen voor een tijdsevenredige herleiding per maand, waarbij gedeelten van een maand niet worden meegerekend. </text:p>
          <text:p text:style-name="al"/>
          <text:p text:style-name="al">
          <text:span text:style-name="nadrukvet">Lid 4:</text:span>
        </text:p>
          <text:p text:style-name="al">Indien de belastingplichtige binnen de gemeente verhuist en een ander object in gebruik neemt terwijl in het belastbaar feit geen wijziging optreedt, dan blijft het bepaalde in het tweede en derde lid buiten toepassing. Dit betekent dat een tijdsevenredige herleiding van de belastingschuld dan achterwege kan blijven. Deze herleiding zou slechts louter om formele redenen plaatsvinden. Een materiële wijziging in de belastingschuld zal immers door een verhuizing niet plaatsvinden. Voorwaarde voor toepassing van deze bepaling is overigens wel dat de belastingplichtige het ene object verlaat en het volgende object in feitelijk gebruik neemt. Indien een belastingplichtige op enig moment een tweede object in feitelijk gebruik zou nemen dan vindt het bepaalde in het vierde lid geen toepassing, maar wel het bepaalde in het tweede lid. </text:p>
          <text:p text:style-name="al"/>
          <text:p text:style-name="al">
          <text:span text:style-name="nadrukvet">Lid 5: </text:span>
        </text:p>
          <text:p text:style-name="al">De rechten bedoeld in hoofdstuk 2.2 van de tarieventabel zijn verschuldigd bij de aanvang van de dienstverlening dan wel bij de aanvang van het gebruik van de bezittingen, werken of inrichtingen. Dit betekent dat op dat moment tot heffing kan worden overgegaan. </text:p>
          <text:p text:style-name="al"/>
          <text:p text:style-name="al">
          <text:span text:style-name="nadrukvet">Lid 6:</text:span>
        </text:p>
          <text:p text:style-name="al">Indien het belastingbedrag minder beloopt dan € 5,00, dan wordt dit bedrag niet geheven. Hier is sprake van een efficiencybepaling. </text:p>
          <text:p text:style-name="al"/>
          <text:p text:style-name="al">
          <text:span text:style-name="nadrukvet">Artikel 18. Termijnen van betaling</text:span>
        </text:p>
          <text:p text:style-name="al">
          <text:span text:style-name="nadrukvet"/>Uitgangspunt is dat de aanslagen steeds in één termijn moeten worden betaald, die vervalt twee maanden na dagtekening van het aanslagbiljet. Uiterlijk op dat moment moet de verschuldigde belasting op rekening van de gemeente zijn bijgeschreven. </text:p>
          <text:p text:style-name="al">Onder omstandigheden is ook betaling door middel van automatische incasso mogelijk. Een en ander is afhankelijk van de hoogte van het verschuldigde belastingbedrag. De betaaltermijnen worden dan opgerekt.</text:p>
          <text:p text:style-name="al"/>
          <text:p text:style-name="al">
          <text:span text:style-name="nadrukvet">Artikel 19. Kwijtschelding</text:span>
        </text:p>
          <text:p text:style-name="al">Voor de reinigingsrechten wordt geen kwijtschelding verleend.</text:p>
          <text:p text:style-name="al"/>
          <text:p text:style-name="al">
          <text:span text:style-name="nadrukvet">Hoofdstuk IV Aanvullende bepalingen</text:span>
        </text:p>
          <text:p text:style-name="al"/>
          <text:p text:style-name="al">
          <text:span text:style-name="nadrukvet">Artikel 20. Overgangsrecht</text:span>
        </text:p>
          <text:p text:style-name="al">In de verordening is een artikel opgenomen dat betrekking heeft op het overgangsrecht. In dit artikel wordt de oude verordening van de gemeente Wijchen ingetrokken.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text:span>
        </text:p>
          <text:p text:style-name="al">Het beginsel dat algemeen verbindende voorschriften bekend moeten zijn gemaakt voordat zij in werking kunnen treden, is thans in artikel 8 van de Bekendmakingswet vastgelegd. Deze bekendmakingsregeling komt erop neer dat algemeen verbindende voorschriften moeten worden bekendgemaakt in het gemeenteblad.</text:p>
          <text:p text:style-name="al">Met ingang van 1 juli 2021 is de Wet elektronische publicaties (Stb. 2020, 262) in werking getreden. De Wep heeft een verplichting voor gemeenten geïntroduceerd om alle wettelijk voorgeschreven bekendmakingen, mededelingen en kennisgevingen van (voorgenomen) besluiten die niet tot een of meer belanghebbenden zijn gericht, in een officieel elektronisch publicatieblad te doen.</text:p>
          <text:p text:style-name="al"/>
          <text:p text:style-name="al">
          <text:span text:style-name="nadrukvet">Artikel 22. Citeertitel</text:span>
        </text:p>
          <text:p text:style-name="al">Deze verordening wordt aangehaald als: Verordening afvalstoffenheffing en reinigingsrechten gemeente Wijchen 20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Wijchen 2025</meta:user-defined>
    <dc:language>nl</dc:language>
    <meta:user-defined meta:name="OVERHEIDop.locatietype/OVERHEIDop.gebiedsmarkering">Gemeente</meta:user-defined>
    <meta:user-defined meta:name="DC.title">Verordening op de heffing en de invordering van afvalstoffenheffing en reinigingsrechten Wijchen 2025</meta:user-defined>
    <meta:user-defined meta:name="DCTERMS.W3CDTF/DCTERMS.available">2024-12-05</meta:user-defined>
    <meta:user-defined meta:name="DCTERMS.W3CDTF/OVERHEIDop.jaargang">2024</meta:user-defined>
    <meta:user-defined meta:name="OVERHEIDop.publicationIssue">512246</meta:user-defined>
    <meta:user-defined meta:name="OVERHEIDop.betreftRegeling">CVDR728465_1</meta:user-defined>
    <meta:user-defined meta:name="xs:date/OVERHEIDop.startdatum">2024-12-06</meta:user-defined>
    <meta:user-defined meta:name="OVERHEIDop.GmbID/DC.identifier">gmb-2024-512246</meta:user-defined>
    <meta:user-defined meta:name="OVERHEIDop.versieInformatie"/>
  </office:meta>
</office:document-meta>
</file>