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-Brinklaa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3 heeft de gemeente een aanvraag ontvangen voor vervanging van de brug Hooftlaan te Bussum op locatie Hooftlaan-Brinklaan te Bussum. De aanvraag is geregistreerd onder zaaknummer Z2023-000013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2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Aanvraag op locatie Hooftlaan-Brinklaan te Bussum</meta:user-defined>
    <dc:language>nl</dc:language>
    <meta:user-defined meta:name="OVERHEIDop.locatietype/OVERHEIDop.gebiedsmarkering">Punt</meta:user-defined>
    <meta:user-defined meta:name="DC.title">Aanvraag omgevingsvergunning Hooftlaan-Brinklaan te Bussu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24</meta:user-defined>
    <meta:user-defined meta:name="OVERHEIDop.GmbID/DC.identifier">gmb-2024-51224</meta:user-defined>
    <meta:user-defined meta:name="OVERHEIDop.versieInformatie"/>
  </office:meta>
</office:document-meta>
</file>