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veiligingsfunctionaris reisdocu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Opmeer;</text:p>
            <text:p text:style-name="al"/>
            <text:p text:style-name="al">Overwegende dat voor het beheer van en het toezicht op de naleving van de beveiligingsprocedures rondom aanvraag, beheer en uitreiken van reisdocumenten een beveiligingsfunctionaris moet worden aangewezen;</text:p>
            <text:p text:style-name="al"/>
            <text:p text:style-name="al">Gelet op artikel 93, lid 8 van de Paspoortuitvoeringsregeling Nederland 2001 (PUN) waarop het aanwijzingsbesluit gebaseerd is;</text:p>
            <text:p text:style-name="al"/>
            <text:p text:style-name="al">Besluit het volgende:</text:p>
            <text:p text:style-name="al"/>
            <text:p text:style-name="al">
            <text:span text:style-name="nadrukvet">Artikel 1 Aanwijzing</text:span>
          </text:p>
            <text:p text:style-name="al">De Teamleider Publieks- en Burgerzaken bij de gemeente Medemblik aan te wijzen als beveiligingsfunctionaris reisdocumenten.</text:p>
            <text:p text:style-name="al"/>
            <text:p text:style-name="al">
            <text:span text:style-name="nadrukvet">Artikel 2 Taken en verantwoordelijkheden</text:span>
          </text:p>
            <text:p text:style-name="al">De taken en verantwoordelijkheden van de beveiligingsfunctionaris reisdocumenten zijn vastgelegd in de Paspoortuitvoeringsregeling Nederland 2001 (PUN).</text:p>
            <text:p text:style-name="al"/>
            <text:p text:style-name="al">
            <text:span text:style-name="nadrukvet">Artikel 3 Citeertitel</text:span>
          </text:p>
            <text:p text:style-name="al">Dit besluit wordt aangehaald als: “Aanwijzingsbesluit beveiligingsfunctionaris reisdocumenten”.</text:p>
            <text:p text:style-name="al"/>
            <text:p text:style-name="al">*de naam is niet opgenomen in deze versie in verband met de privacy van de aan te wijzen functionaris</text:p>
            <text:p text:style-name="al"/>
            <text:p text:style-name="al">Aldus besloten door de burgemeester van de gemeente Opmeer op 28 november 2024.</text:p>
            <text:p text:style-name="al"/>
            <text:p text:style-name="al">De burgemeester</text:p>
            <text:p text:style-name="al">G.J. van den Henge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1223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3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3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pmeer</meta:user-defined>
    <meta:user-defined meta:name="OVERHEID.Gemeente/DCTERMS.publisher">Opmee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Aanwijzingsbesluit beveiligingsfunctionaris reisdocument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32</meta:user-defined>
    <meta:user-defined meta:name="OVERHEIDop.GmbID/DC.identifier">gmb-2024-512232</meta:user-defined>
    <meta:user-defined meta:name="OVERHEIDop.versieInformatie"/>
  </office:meta>
</office:document-meta>
</file>