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Kennisgeving melding Besluit activiteiten leefomgeving (Bal) aan de Polstraa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pslaan van herbruikbare grond of baggerspecie :</text:p>
            <text:p text:style-name="common-al"/>
            <text:p text:style-name="common-al">
            <text:span text:style-name="nadrukvet">Locatie:</text:span> Polstraat in Wijk en Aalburg</text:p>
            <text:p text:style-name="common-al">
            <text:span text:style-name="nadrukvet">Kenmerk:</text:span> Z2024-00022168</text:p>
            <text:p text:style-name="common-al">
            <text:span text:style-name="nadrukvet">DSO nummer:</text:span>  DSO 2024112101744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26 november 2024</text:p>
            <text:p text:style-name="common-al"/>
            <text:p text:style-name="common-al">De melding ligt niet ter inzage. Tegen de melding kunt u geen bezwaar indienen of beroep instellen. </text:p>
            <text:p text:style-name="common-al"/>
            <text:p text:style-name="last-al">Meer informatie over deze melding kunt u digitaal opvragen via info@omwb.nl. Vermeld in uw mail het kenmerk van deze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223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ltena: Kennisgeving melding Besluit activiteiten leefomgeving (Bal) aan de Polstraat in Wijk en Aalbu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31</meta:user-defined>
    <meta:user-defined meta:name="OVERHEIDop.GmbID/DC.identifier">gmb-2024-512231</meta:user-defined>
    <meta:user-defined meta:name="OVERHEIDop.versieInformatie"/>
  </office:meta>
</office:document-meta>
</file>