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Groot Apeldoorns Carnavalsfeest, 22 februari 2025, Vlijtseweg 106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11-2024</text:p>
            <text:p text:style-name="common-al">Omschrijving:  Apeldoorns Carnaval</text:p>
            <text:p text:style-name="common-al">Locatie: Vlijtseweg 106, 7317 AG Apeldoorn</text:p>
            <text:p text:style-name="common-al">Zaaknummer: 02005515332</text:p>
            <text:p text:style-name="common-al">Datum evenement: 22-2-2025</text:p>
            <text:p text:style-name="last-al">Tijdstip evenement: 19.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221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15332</meta:user-defined>
    <dc:language>nl</dc:language>
    <meta:user-defined meta:name="OVERHEIDop.locatietype/OVERHEIDop.gebiedsmarkering">Punt</meta:user-defined>
    <meta:user-defined meta:name="DC.title">Aanvraag evenementenvergunning, Het Groot Apeldoorns Carnavalsfeest, 22 februari 2025, Vlijtseweg 106 Apeldoorn</meta:user-defined>
    <meta:user-defined meta:name="DCTERMS.W3CDTF/DCTERMS.available">2024-12-05</meta:user-defined>
    <meta:user-defined meta:name="DCTERMS.W3CDTF/OVERHEIDop.jaargang">2024</meta:user-defined>
    <meta:user-defined meta:name="OVERHEIDop.publicationIssue">512218</meta:user-defined>
    <meta:user-defined meta:name="OVERHEIDop.GmbID/DC.identifier">gmb-2024-512218</meta:user-defined>
    <meta:user-defined meta:name="OVERHEIDop.versieInformatie"/>
  </office:meta>
</office:document-meta>
</file>