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7ebc29-adf6-468e-9761-1374fdf3b14d.png" manifest:media-type="image/x-eps"/>
  <manifest:file-entry manifest:full-path="Pictures/Afbeelding2i27d97136-567c-40e9-a809-b3fc874472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Wijchen Centrum 2025</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12 november 2024;</text:p>
            <text:p text:style-name="al"/>
            <text:p text:style-name="al">gelet op artikel 227 van de Gemeentewet;</text:p>
            <text:p text:style-name="al"/>
            <text:p text:style-name="al">Besluit vast te stellen:</text:p>
            <text:p text:style-name="al"/>
            <text:p text:style-name="al">
            <text:span text:style-name="nadrukvet">Verordening op de heffing en de invordering van reclamebelasting Wijchen Centr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openbare aankondigingen zichtbaar vanaf de openbare weg door middel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een onroerende zaak of een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waarde van een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onroerende zaak zoals bedoeld in artikel 16 van de Wet WOZ, maar op, aan of bij een deel van een onroerende zaak, als bedoeld in artikel 24, vijfde lid, onderdeel b van de Wet WOZ, is de heffingsmaatstaf gelijk aan de eerste staffel zoals bepaald in artikel 6 van deze verordening. </text:p>
              </text:list-item>
              <text:list-item text:style-override="id1-3-2-2-5-4">
                <text:number>3.</text:number>
                <text:p text:style-name="al">Bij de bepaling van de heffingsmaatstaf worden de waarden van die delen van de onroerende zaak die in hoofdzaak voor woondoeleinden worden gebruikt, buiten beschouwing gelaten.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nroerende zaak of een deel van een onroerende zaak: € 370,00</text:p>
              </text:list-item>
              <text:list-item text:style-override="id1-3-2-2-6-3">
                <text:number>2.</text:number>
                <text:p text:style-name="al">Het in het voorgaande lid genoemde bedrag wordt, indien sprake is van een onroerende zaak, voor elke gehele schijf van € 1.000,- waarmee de vastgestelde waarde het bedrag van € 145.000,- overschrijdt, vermeerderd met een bedrag van: € 2,55</text:p>
              </text:list-item>
              <text:list-item text:style-override="id1-3-2-2-6-4">
                <text:number>3.</text:number>
                <text:p text:style-name="al">De reclamebelasting bedraagt per reclameobject ten hoogste: € 1.076,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één termijn die vervalt twee maanden na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list-item>
              <text:list-item text:style-override="id1-3-2-2-10-4">
                <text:number/>
                <text:p text:style-name="al">Bij het van toepassing zijn van het vorenstaande vervalt de eerste incassotermijn een maand na de dagtekening van het aanslagbiljet en elk van de volgende termijnen telkens een maand later.</text:p>
              </text:list-item>
              <text:list-item text:style-override="id1-3-2-2-10-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7">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Wijchen Centrum 2024’, vastgesteld bij raadsbesluit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Wijchen Centrum 2025".</text:p>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text:span></text:p>
          </text:section>
        </text:section>
        <text:section text:name="bijlage_id1-3-2-4" text:style-name="bijlage">
          <text:p text:style-name="bijlage_top"/>
          <text:p text:style-name="hoofdstuk_kop"><text:span text:style-name="label">Bijlage</text:span> <text:span text:style-name="nr">1</text:span> bij de Verordening reclamebelasting Wijchen Centrum 2025 </text:p>
          <text:p text:style-name="al">Als aangewezen gebied, bedoeld in artikel 2 van de Verordening reclamebelasting Wijchen Centrum 2025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153mm" svg:height="102.86603773584903mm"><draw:image xlink:href="Pictures/Afbeelding1ie17ebc29-adf6-468e-9761-1374fdf3b14d.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95.74528301886792mm"><draw:image xlink:href="Pictures/Afbeelding2i27d97136-567c-40e9-a809-b3fc8744723a.png" xlink:type="simple"/></draw:frame></text:p>
          </text:section></draw:text-box></draw:frame>
        </text:p>
          <text:p text:style-name="al"/>
          <text:p text:style-name="al">Behoort bij raadsbesluit van 28 november 2024</text:p>
          <text:p text:style-name="al">De griffier,</text:p>
          <text:p text:style-name="al"/>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Wijchen Centrum 2025</meta:user-defined>
    <dc:language>nl</dc:language>
    <meta:user-defined meta:name="OVERHEIDop.locatietype/OVERHEIDop.gebiedsmarkering">Gemeente</meta:user-defined>
    <meta:user-defined meta:name="DC.title">Verordening op de heffing en de invordering van reclamebelasting Wijchen Centrum 2025</meta:user-defined>
    <meta:user-defined meta:name="DCTERMS.W3CDTF/DCTERMS.available">2024-12-05</meta:user-defined>
    <meta:user-defined meta:name="DCTERMS.W3CDTF/OVERHEIDop.jaargang">2024</meta:user-defined>
    <meta:user-defined meta:name="OVERHEIDop.publicationIssue">512217</meta:user-defined>
    <meta:user-defined meta:name="OVERHEIDop.betreftRegeling">CVDR728461_1</meta:user-defined>
    <meta:user-defined meta:name="xs:date/OVERHEIDop.startdatum">2024-12-06</meta:user-defined>
    <meta:user-defined meta:name="OVERHEIDop.GmbID/DC.identifier">gmb-2024-512217</meta:user-defined>
    <meta:user-defined meta:name="OVERHEIDop.versieInformatie"/>
  </office:meta>
</office:document-meta>
</file>