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t.b.v. PvE Brandmeld- en Ontruimingsalarminstallatie,Laaressingel 21, 7514 ER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common-al">Op 2 december 2024 hebben wij een melding ontvangen voor melding brandveilig gebruik t.b.v. PvE Brandmeld- en Ontruimingsalarminstallatie op de locatie Laaressingel 21, 7514 ER Enschede. De melding is geregistreerd onder zaaknummer 0153Z2024120300031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12214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214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214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120300031</meta:user-defined>
    <dc:language>nl</dc:language>
    <meta:user-defined meta:name="OVERHEIDop.locatietype/OVERHEIDop.gebiedsmarkering">Punt</meta:user-defined>
    <meta:user-defined meta:name="DC.title">Kennisgeving ontvangst melding brandveilig gebruik t.b.v. PvE Brandmeld- en Ontruimingsalarminstallatie,Laaressingel 21, 7514 ER Enschede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2214</meta:user-defined>
    <meta:user-defined meta:name="OVERHEIDop.GmbID/DC.identifier">gmb-2024-512214</meta:user-defined>
    <meta:user-defined meta:name="OVERHEIDop.versieInformatie"/>
  </office:meta>
</office:document-meta>
</file>