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procedure locaties afvalcontainers Centrumlijn Noord in Pijnacker</text:p>
      <text:section text:name="zakelijke-mededeling_id1-3-2" text:style-name="zakelijke-mededeling">
        <text:section text:name="zakelijke-mededeling-tekst_id1-3-2-1" text:style-name="zakelijke-mededeling-tekst">
          <text:section text:name="tekst_id1-3-2-1-1" text:style-name="tekst">
            <text:p text:style-name="common-al">Het college besloot op dinsdag 10 december 2024 tot de start van een formele inspraakprocedure voor het aanwijzen van twee locaties voor het plaatsen van ondergrondse afvalcontainers in de bouwlocatie Centrumlijn Noord in Pijnacker (locatie LM01 en Ving01). </text:p>
            <text:p text:style-name="common-al">Van woensdag 18 december 2024 tot en met woensdag 29 januari 2025 kunt u een inspraakreactie indienen. U kunt uw inspraakreactie indienen: </text:p>
            <text:p text:style-name="common-al">- Per e-mail aan: afval@pijnacker-nootdorp.nl</text:p>
            <text:p text:style-name="last-al">- Per brief aan het college van Pijnacker-Nootdorp, afdeling Wijkzaken, Postbus 1, 2640 AA Pijnac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221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tart inspraakprocedure locaties afvalcontainers Centrumlijn Noord in Pijnacker</meta:user-defined>
    <meta:user-defined meta:name="DCTERMS.W3CDTF/DCTERMS.available">2024-12-17</meta:user-defined>
    <meta:user-defined meta:name="DCTERMS.W3CDTF/OVERHEIDop.jaargang">2024</meta:user-defined>
    <meta:user-defined meta:name="OVERHEIDop.publicationIssue">512210</meta:user-defined>
    <meta:user-defined meta:name="OVERHEIDop.GmbID/DC.identifier">gmb-2024-512210</meta:user-defined>
    <meta:user-defined meta:name="OVERHEIDop.versieInformatie"/>
  </office:meta>
</office:document-meta>
</file>