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jverstraat 1A, 4506 AK Cadzand, Verzoeklocatie 202412030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Vijverstraat 1 A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bijgebouw op het adres Vijverstraat 1 A te Cadzand (CLZ-000061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22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verstraat 1A, 4506 AK Cadzand, Verzoeklocatie 2024120300970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200</meta:user-defined>
    <meta:user-defined meta:name="OVERHEIDop.GmbID/DC.identifier">gmb-2024-512200</meta:user-defined>
    <meta:user-defined meta:name="OVERHEIDop.versieInformatie"/>
  </office:meta>
</office:document-meta>
</file>