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text:list-style style:name="id1-3-2-4-30-1-7-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office:automatic-styles>
  <office:body>
    <office:text>
      <text:p text:style-name="new_page_staatscourant"/>
      <text:p text:style-name="single-kop-titel">Rectificatie: Verordening op de heffing en de invordering van leges Bloemendaal 2024 </text:p>
      <text:section text:name="regeling_id1-3-2" text:style-name="regeling">
        <text:section text:name="aanhef_id1-3-2-1" text:style-name="aanhef">
          <text:section text:name="preambule_id1-3-2-1-1" text:style-name="preambule">
            <text:p text:style-name="al">[Deze publicatie betreft een rectificatie omdat het tarief in artikel 2.36 van de tarieventabel ontbrak. De oorspronkelijke publicatie is op 3 januari 2024 bekendgemaakt<text:span text:style-name="nadrukvet">, </text:span>beschikbaar via <text:a xlink:href="https://zoek.officielebekendmakingen.nl/gmb-2024-6451.html" xlink:type="simple"><text:span text:style-name="nadrukondlijn">Gemeenteblad 2024, 6451</text:span></text:a>.]</text:p>
            <text:p text:style-name="al"/>
            <text:p text:style-name="al">De raad van de gemeente Bloemendaal;</text:p>
            <text:p text:style-name="al">gelezen het voorstel van burgemeester en wethouders van 28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gezien het advies van de commissie B&amp;M van 7 december 2023;</text:p>
            <text:p text:style-name="al">besluit vast te stellen de volgende verordening:</text:p>
            <text:p text:style-name="al"/>
            <text:p text:style-name="al">
            <text:span text:style-name="nadrukvet">Verordening op de heffing en de invordering van leges Bloemendaal 2024 Legesverordening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lgemene Plaatselijke Verordening voor de gemeente Bloemendaal: Vigerende Algemene Plaatselijke Verordening Bloemend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tweede maand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twee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tweede maand volgend op de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Bloemendaal 2023’, vastgesteld bij raadsbesluit van 22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loemendaal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Legesverordening Bloemendaal 2024</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op maandag t/m vrijdag om 10:00 uur, 11:00 uur, 12:00 uur, 13:00 uur, 14:00 uur, 15:00 uur en 16:00 uur:</text:p>
                </table:table-cell>
                <table:table-cell table:style-name="cell_frame_all" table:number-rows-spanned="1" table:number-columns-spanned="1">
                  <text:p text:style-name="table_al">€ 51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burgerzaal op vrijdag om 10:00 uur, 14:00 uur en 16:00 uur:</text:p>
                </table:table-cell>
                <table:table-cell table:style-name="cell_frame_all" table:number-rows-spanned="1" table:number-columns-spanned="1">
                  <text:p text:style-name="table_al">€ 1.031,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op zaterdag om 10:00 uur, 11:00 uur, 12:00 uur, 13:00 uur, 14:00 uur, 15:00 uur en 16: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burgerzaal op zaterdag om 10:00 uur, 12:00 uur en 14:00 uur:</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op alle hiervoor niet genoemde dagen en tijden, met uitzondering van maandag 08:30 uur en 09: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e burgerzaal op alle hiervoor niet genoemde dagen en tijden:</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de trouwzaal op maandag om 08:30 en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op maandag t/m vrijdag om 10:00 uur, 11:00 uur, 12:00 uur, 13:00 uur, 14:00 uur, 15:00 uur en 16:00 uur:</text:p>
                </table:table-cell>
                <table:table-cell table:style-name="cell_frame_all" table:number-rows-spanned="1" table:number-columns-spanned="1">
                  <text:p text:style-name="table_al">€ 51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burgerzaal op vrijdag om 10:00 uur, 14:00 uur en 16:00 uur:</text:p>
                </table:table-cell>
                <table:table-cell table:style-name="cell_frame_all" table:number-rows-spanned="1" table:number-columns-spanned="1">
                  <text:p text:style-name="table_al">€ 1.031,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op zaterdag om 10:00 uur, 11:00 uur, 12:00 uur, 13:00 uur, 14:00 uur, 15:00 uur en 16: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burgerzaal op zaterdag om 10:00 uur, 12:00 uur en 14:00 uur:</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op alle hiervoor niet genoemde dagen en tijden, met uitzondering van maandag 08:30 uur en 09: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e burgerzaal op alle hiervoor niet genoemde dagen en tijden:</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de trouwzaal op maandag om 08:30 en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76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dagen:</text:p>
                </table:table-cell>
                <table:table-cell table:style-name="cell_frame_all" table:number-rows-spanned="1" table:number-columns-spanned="1">
                  <text:p text:style-name="table_al">€ 1.19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verzoek tot aanwijzing van een keuzelocatie als ‘bijzonder huis’ teneinde aldaar een huwelijk of registratie partnerschap mogelijk te maken worden de tarieven onder a. en b. verhoogd met:</text:p>
                </table:table-cell>
                <table:table-cell table:style-name="cell_frame_all" table:number-rows-spanned="1" table:number-columns-spanned="1">
                  <text:p text:style-name="table_al">€ 204,84</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76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dagen:</text:p>
                </table:table-cell>
                <table:table-cell table:style-name="cell_frame_all" table:number-rows-spanned="1" table:number-columns-spanned="1">
                  <text:p text:style-name="table_al">€ 1.19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verzoek tot aanwijzing van een keuzelocatie als ‘bijzonder huis’ teneinde aldaar een omzetting van een geregistreerd partnerschap in een huwelijk mogelijk te maken worden de tarieven onder a. en b. verhoogd met:</text:p>
                </table:table-cell>
                <table:table-cell table:style-name="cell_frame_all" table:number-rows-spanned="1" table:number-columns-spanned="1">
                  <text:p text:style-name="table_al">€ 204,84</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00,14</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4,41</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1*</text:p>
                </table:table-cell>
              </table:table-row>
            </table:table>
            <text:p text:style-name="table_bottom"/>
          </text:section>
          <text:p text:style-name="al">* Dit is het maximumtarief vanaf 1 januari 2024.</text:p>
          <text:p text:style-name="al"/>
          <text:p text:style-name="al">
          <text:span text:style-name="nadrukcur">Paragraaf 1.3 Rijbewij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ext:span text:style-name="nadrukvet">uren (bijvoorbeeld 09.00 – 14.00 uur)</text:span>] op [<text:span text:style-name="nadrukvet">dagen (bijvoorbeeld: werkdagen van maandag tot en met vrijda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Dit is vanaf 1 januari 2024 het maximumtarief van € 36,76, vermeerderd met het rijkskostendeel van € 14,35.</text:p>
          <text:p text:style-name="al">** Let op: het rijkskostendeel van de verhoging bedraagt sinds 1 januari 2024 € 39,65.</text:p>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5 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op grond van de Wet open overheid 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op grond van de Wet open overheid 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op grond van de Wet open overheid 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op grond van de Wet open overheid 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fschrift op grond van de Wet open overheid 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afschrift op grond van de Wet open overheid 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 afschrift op grond van de Wet open overheid 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een afschrift op grond van de Wet open overheid 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worden pas geheven boven een totaalbedrag van € 5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23</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Kosten-</text:p>
                  <text:p text:style-name="table_al">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een huisvestingsvergunning als bedoeld in artikel 8, eerste lid, van de Huisvestingswet 2014:</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eling in een urgentiecategorie als bedoeld in artikel 13, tweede lid, van de Huisvestingswet 2014:</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5,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2,4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Dit is het maximumtarief.</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5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3">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leges zoals deze bij een daadwerkelijke verzoek tot medegebruik overeenkomstig het vierde lid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medegebruik van 1 tot en met 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medegebruik van 21 tot en met 4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medegebruik van 41 tot en met 6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voor medegebruik van 61 tot en met 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3">
                  <text:p text:style-name="table_al">voor medegebruik van 81 tot en met 10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3">
                  <text:p text:style-name="table_al">voor medegebruik van 101 tot en met 1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3">
                  <text:p text:style-name="table_al">voor medegebruik van 121 tot en met 14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3">
                  <text:p text:style-name="table_al">voor medegebruik van 141 tot en met 16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3">
                  <text:p text:style-name="table_al">voor medegebruik van 161 tot en met 1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3">
                  <text:p text:style-name="table_al">voor medegebruik van 181 of meer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voor het vooroverleg geheven leges als het verzoek:</text:p>
                  <text:list text:style-name="id1-3-2-4-30-1-7-44-2-2">
                    <text:list-item text:style-override="id1-3-2-4-30-1-7-44-2-2-1">
                      <text:number>a.</text:number>
                      <text:p text:style-name="table_al">hetzelfde medegebruik betreft als waarop het vooroverleg betrekking had;</text:p>
                    </text:list-item>
                    <text:list-item text:style-override="id1-3-2-4-30-1-7-44-2-2-2">
                      <text:number>b.</text:number>
                      <text:p text:style-name="table_al">in overeenstemming is met de uitkomsten van het vooroverleg; en</text:p>
                    </text:list-item>
                    <text:list-item text:style-override="id1-3-2-4-30-1-7-44-2-2-3">
                      <text:number>c.</text:number>
                      <text:p text:style-name="table_al">is gedaan binnen [<text:span text:style-name="nadrukvet">twaalf</text:span>] weken na het laatste voor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 of de Parkeerverordening zone E9 Bloemendaal 20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parkeervergunning/ontheffing op kenteken (geldig 1 kalenderjaar of een deel daarvan:</text:p>
                </table:table-cell>
                <table:table-cell table:style-name="cell_frame_all" table:number-rows-spanned="1" table:number-columns-spanned="1">
                  <text:p text:style-name="table_al">€ 63,9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eerste parkeerbezoekersvergunning betrekking hebbend op zone E9 (geldig 1 kalenderjaar of een deel daarvan):</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voor een tweede parkeerbezoekersvergunning betrekking hebbend op zone E9 (geldig 1 kalenderjaar of een deel daarvan): </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een tijdelijke parkeervergunning (maximaal 30 dagen) op grond van artikel 3, lid 6 van de Parkeerverordening zone E9 Bloemendaal 2006:</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2">
                  <text:p text:style-name="table_al">tot het verlenen van een vergunning op grond van artikel 2:10 van de Algemene Plaatselijke Verordening Bloemendaal, waarvoor een verkeersbesluit genomen moet worden op grond van de artikelen 15 en 18 van de Wegenverkeerswet 1994:</text:p>
                  <text:p text:style-name="table_al">(samenhang met artikel 2.32)</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6.</text:p>
                </table:table-cell>
                <table:table-cell table:style-name="cell_frame_all" table:number-rows-spanned="1" table:number-columns-spanned="2">
                  <text:p text:style-name="table_al">een verlening van een ontheffing als bedoeld in artikel 87 van het Reglement verkeersregels en verkeerstekens 1990 ander dan een parkeerontheffing zoals hiervoor bedoeld onder 1. t/m 4.: </text:p>
                </table:table-cell>
                <table:table-cell table:style-name="cell_frame_all" table:number-rows-spanned="1" table:number-columns-spanned="1">
                  <text:p text:style-name="table_al">€ 79,8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7.</text:p>
                </table:table-cell>
                <table:table-cell table:style-name="cell_frame_all" table:number-rows-spanned="1" table:number-columns-spanned="2">
                  <text:p text:style-name="table_al">een verlening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290,8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8.</text:p>
                </table:table-cell>
                <table:table-cell table:style-name="cell_frame_all" table:number-rows-spanned="1" table:number-columns-spanned="2">
                  <text:p text:style-name="table_al">een verlening van een vergunning voor het bedrijfsmatig parkeren van voertuigen op de weg met het kennelijke doel deze voertuigen te verhuren ten behoeve van gebruik door derden, voor zover het gaat om de voertuigen die zijn benoemd in artikel 2.1 van de ‘Nadere regels vergunningen deelvoertu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indien er gedurende de inschrijfperiode slechts één aanvraag wordt ingediend:</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indien er gedurende de inschrijfperiode meerdere aanvragen worden ingediend:</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 indien sprake is van een vijfjaarlijkse keuring in een stabiele situatie (stabiel of statisch ten aanzien van fysieke gesteldheid als grondslag voor het in aanmerking komen van een kaar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1.10 Diver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zwart-wit,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zwart-wit, per bladzijde: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in formaat A2 of groter, kleur, per bladzijde: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kaarten en tekeningen, per stu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stukken of uittreksels, welke op aanvraag van de aanvrager moeten worden opgemaakt, per pagina of gedeelte daarva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De bedragen, genoemd onder 1 t/m 8, worden met ieder daaraan besteed kwartier, of gedeelte van dat kwartier, verhoogd met:</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in digitale vorm, voor ieder aan het verzenden van digitale stukken besteed kwartier, of gedeelte van dat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verlenen van een ligplaats voor het met een pleziervaartuig innemen van een gemeentelijke ligplaatsvoorziening:</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een al verleende vergunning dan wel huurovereenkomst voor het met een pleziervaartuig innemen van een gemeentelijke ligplaatsvoorziening (50% van de op grond van onderdeel 1.35a. verschuldigde leges):</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geplaatst te worden op de wachtlijst voor een ligplaats:</text:p>
                </table:table-cell>
                <table:table-cell table:style-name="cell_frame_all" table:number-rows-spanned="1" table:number-columns-spanned="1">
                  <text:p text:style-name="table_al">€ 37,2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en van een vergunning tot het innemen van een staan- of ligplaats binnen de gemeente met een woonwagen of woonboot:</text:p>
                </table:table-cell>
                <table:table-cell table:style-name="cell_frame_all" table:number-rows-spanned="1" table:number-columns-spanned="1">
                  <text:p text:style-name="table_al">€ 20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het eerste kenteken:</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elk volgend kenteken:</text:p>
                </table:table-cell>
                <table:table-cell table:style-name="cell_frame_all" table:number-rows-spanned="1" table:number-columns-spanned="1">
                  <text:p text:style-name="table_al">€ 20,0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ontheffing van het verbod als bedoeld in artikel 4:6 van de Algemene Plaatselijke Verordening Bloemendaal voor het in werking hebben van geluidsapparatuur in de buitenlucht:</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nieuwe verkeerspaal, per stuk:</text:p>
                </table:table-cell>
                <table:table-cell table:style-name="cell_frame_all" table:number-rows-spanned="1" table:number-columns-spanned="1">
                  <text:p text:style-name="table_al">€ 264,4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bestaande verkeerspaal, per stuk:</text:p>
                </table:table-cell>
                <table:table-cell table:style-name="cell_frame_all" table:number-rows-spanned="1" table:number-columns-spanned="1">
                  <text:p text:style-name="table_al">€ 132,22</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nieuwe verkeerspaal, per stuk:</text:p>
                </table:table-cell>
                <table:table-cell table:style-name="cell_frame_all" table:number-rows-spanned="1" table:number-columns-spanned="1">
                  <text:p text:style-name="table_al">€ 132,22</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bestaande verkeerspaal, per stuk:</text:p>
                </table:table-cell>
                <table:table-cell table:style-name="cell_frame_all" table:number-rows-spanned="1" table:number-columns-spanned="1">
                  <text:p text:style-name="table_al">€ 66,1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59,97</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cur">Paragraaf 2.2 Voorfas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oets wenselijkheid): </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oets haalbaarheid):</text:p>
                </table:table-cell>
                <table:table-cell table:style-name="cell_frame_all" table:number-rows-spanned="1" table:number-columns-spanned="1">
                  <text:p text:style-name="table_al">€ 74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20,86</text:p>
                </table:table-cell>
              </table:table-row>
            </table:table>
            <text:p text:style-name="table_bottom"/>
          </text:section>
          <text:p text:style-name="al">
          <text:span text:style-name="nadrukcur">P</text:span>
          <text:span text:style-name="nadrukcur">aragraaf 2.3 Activiteiten met betrekking tot bouwwerk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4">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4.500 bedragen:</text:p>
                </table:table-cell>
                <table:table-cell table:style-name="cell_frame_all" table:number-rows-spanned="1" table:number-columns-spanned="1">
                  <text:p text:style-name="table_al">€ 185,03</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2">
                  <text:p text:style-name="table_al">indien de bouwkosten € 4.500 tot € 10.000 bedragen:</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10.000 tot € 100.000 bedrag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met een maximum van €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100.000 tot € 1.000.000 bedra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met een minimum van €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1.000.000 tot € 4.500.000 bedra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met een maximum van € 108.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4.500.000 of meer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Met een maximum van € 50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indien de bouwkosten tussen € 10.000 en € 100.000 bedragen: </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de bouwkosten, met een maximum van € 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tussen € 100.000 tot € 1.0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 1.000.000 tot € 4.5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de bouwkosten, met een maximum van € 10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4.500.000 of meer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de bouwkosten, met een maximum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 </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1.110,1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ij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een buitenplanse omgevingsactiviteit waarvoor het adviesrecht van de gemeente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110,18</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4 Activiteiten met betrekking tot cultureel erfgoed en werelderfgoed</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Bloemendaal 2024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Bloemendaal 2024 is aangewezen respectievelijk waarop, voordat het is aangewezen, die verordening van overeenkomstige toepassing is. De vorige volzin is van toepassing als het gaat om:</text:p>
                  <text:list text:style-name="id1-3-2-4-41-1-6-8-2-2">
                    <text:list-item text:style-override="id1-3-2-4-41-1-6-8-2-2-1">
                      <text:number>a.</text:number>
                      <text:p text:style-name="table_al">een aangewezen monument of archeologisch monument: zolang in het omgevingsplan daaraan nog niet de functie-aanduiding gemeentelijk monument is gegeven; en </text:p>
                    </text:list-item>
                    <text:list-item text:style-override="id1-3-2-4-41-1-6-8-2-2-2">
                      <text:number>b.</text:number>
                      <text:p text:style-name="table_al">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Bloemendaal 2024 in samenhang met artikel 22.8 van de Omgevingswet en artikel 2.1a van het Omgevingsbesluit:</text:p>
                </table:table-cell>
                <table:table-cell table:style-name="cell_frame_all" table:number-rows-spanned="1" table:number-columns-spanned="1">
                  <text:p text:style-name="table_al">€ 149,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2.5 Milieubelastende activiteit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12 Omgevingsplanactiviteit: milieubelastende activiteit, reguli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Omgevingsplanactiviteit: milieubelastende activiteit, uitgebr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5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2.792,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span text:style-name="nadrukcur">Paragraaf 2.6 Lozingsactiviteiten</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8,90</text:p>
                </table:table-cell>
              </table:table-row>
            </table:table>
            <text:p text:style-name="table_bottom"/>
          </text:section>
          <text:p text:style-name="al">
          <text:span text:style-name="nadrukcur">Paragraaf 2.7 Aanlegactivitei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een aanduiding voor archeologische waarde (1 t/m 6),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72,10</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dien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9,3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sprake is van een binnenplanse omgevingsplan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
            <text:p text:style-name="table_bottom"/>
          </text:section>
          <text:p text:style-name="al">
          <text:span text:style-name="nadrukcur">Paragraaf 2.8 Overige activiteit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1 (regeling in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text:span text:style-name="nadrukvet">…</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2 (regeling in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3">
                  <text:p text:style-name="table_al">Indien de aanvraag als bedoeld in artikel 2.30 betrekking heeft op maximaal 10 ‘bomen’, bedraagt het tarief:</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3">
                  <text:p text:style-name="table_al">Indien de aanvraag als bedoeld in artikel 2.30 betrekking heeft op meer dan 10 ‘bomen’, bedraagt het tarief:</text:p>
                </table:table-cell>
                <table:table-cell table:style-name="cell_frame_all" table:number-rows-spanned="1" table:number-columns-spanned="1">
                  <text:p text:style-name="table_al">€ 359,83</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7 van de Algemene Plaatselijke Verordening Bloemendaal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75,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5,28</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gebruik van openbare 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gebruik van de openbare plaats, anders dan overeenkomstig de publieke functie ervan, bedoeld in artikel 2:10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ext:p text:style-name="table_al">(samenhang met artikel 3.19, sub 4)</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verkeersmaatregelen nodig zijn voor het uitvoeren van de activiteit, vermeerderd met:</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7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ext:p text:style-name="table_al">(samenhang met artikel 3.10)</text:p>
                </table:table-cell>
                <table:table-cell table:style-name="cell_frame_all" table:number-rows-spanned="1" table:number-columns-spanned="1">
                  <text:p text:style-name="table_al">€ 239,88</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etreft een buitenplanse omgevingsactiviteit waarvoor het adviesrecht van de raad geldt, bedraagt het tarief:</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treft een buitenplanse omgevingsactiviteit waarvoor een verplichte participatieprocedure nodig is, bedraagt het tarief: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9 Maatwerkvoorschrift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51-1-5-3-2-2">
                    <text:list-item text:style-override="id1-3-2-4-51-1-5-3-2-2-1">
                      <text:number>1.</text:number>
                      <text:p text:style-name="table_al">het in stand houden van een bestaand bouwwerk, bedoeld in artikel 3.1 van het Besluit bouwwerken leefomgeving; </text:p>
                    </text:list-item>
                    <text:list-item text:style-override="id1-3-2-4-51-1-5-3-2-2-2">
                      <text:number>2.</text:number>
                      <text:p text:style-name="table_al">bouwactiviteiten die het bouwen van nieuwe bouwwerken betreffen als bedoeld in artikel 4.1 van het Besluit bouwwerken leefomgeving; </text:p>
                    </text:list-item>
                    <text:list-item text:style-override="id1-3-2-4-51-1-5-3-2-2-3">
                      <text:number>3.</text:number>
                      <text:p text:style-name="table_al">het gebruik van een bouwwerk, bedoeld in artikel 6.1 van het Besluit bouwwerken leefomgeving; of </text:p>
                    </text:list-item>
                    <text:list-item text:style-override="id1-3-2-4-51-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1.137,4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10 Gelijkwaardighei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cur">Paragraaf 2.11 Overige tariev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12,62</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text:span>
                    <text:span text:style-name="nadrukvet">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772,12</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70,06</text:p>
                </table:table-cell>
              </table:table-row>
            </table:table>
            <text:p text:style-name="table_bottom"/>
          </text:section>
          <text:p text:style-name="al">
          <text:span text:style-name="nadrukcur">Paragraaf 2.12 Modalitei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t/m c:</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1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1,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in andere gevallen dan bedoeld in onderdeel b:</text:p>
                </table:table-cell>
                <table:table-cell table:style-name="cell_frame_all" table:number-rows-spanned="1" table:number-columns-spanned="1">
                  <text:p text:style-name="table_al">€ 81,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cur">Paragraaf 2.13 Vermindering</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9-1-4-4-2-2">
                    <text:list-item text:style-override="id1-3-2-4-59-1-4-4-2-2-1">
                      <text:number>a.</text:number>
                      <text:p text:style-name="table_al">voor dezelfde activiteit of activiteiten als waarop het omgevingsoverleg betrekking had;</text:p>
                    </text:list-item>
                    <text:list-item text:style-override="id1-3-2-4-59-1-4-4-2-2-2">
                      <text:number>b.</text:number>
                      <text:p text:style-name="table_al">in overeenstemming met de uitkomsten van het omgevingsoverleg; en</text:p>
                    </text:list-item>
                    <text:list-item text:style-override="id1-3-2-4-59-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span text:style-name="nadrukcur">Paragraaf 2.14 Teruggaaf</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na het in behandeling nemen van de aanvraag, doch voordat het besluit is gen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het in behandeling nem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publicatie van het ontwerpbesluit of tot achttien weken na het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vanaf achttien weken na het in behandeling nemen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Bloemendaal:</text:p>
                </table:table-cell>
                <table:table-cell table:style-name="cell_frame_all" table:number-rows-spanned="1" table:number-columns-spanned="1">
                  <text:p text:style-name="table_al">€ 719,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ze inrichting ook een vergunning als bedoeld in artikel 3 van de Alcoholwet benodigd is:</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wijzigen van een exploitatievergunning van een openbare inrichting als bedoeld in 2:28 van de Algemene Plaatselijke Verordening Bloemendaal:</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2:29, tweede lid, van de Algemene Plaatselijke Verordening Bloemendaal:</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719,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301,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 voor de eerste leidinggevende:</text:p>
                </table:table-cell>
                <table:table-cell table:style-name="cell_frame_all" table:number-rows-spanned="1" table:number-columns-spanned="1">
                  <text:p text:style-name="table_al">€ 89,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29,9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19,96</text:p>
                </table:table-cell>
              </table:table-row>
            </table:table>
            <text:p text:style-name="table_bottom"/>
          </text:section>
          <text:p text:style-name="al">
          <text:span text:style-name="nadrukcur">Paragraaf 3.2 Seksbedrijv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Bloemend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4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4.</text:span></text:p>
                </table:table-cell>
                <table:table-cell table:style-name="cell_frame_all" table:number-rows-spanned="1" table:number-columns-spanned="2">
                  <text:p text:style-name="table_al">
                    <text:span text:style-name="nadrukcur">Als een vergunning als bedoeld in de het eerste lid, onderdelen a of b, is verleend onder de voorwaarde dat er ten hoogste één prostituee voor of bij het prostitutiebedrijf mag werken, bestaat aanspraak op teruggaaf van een deel van de leges. De teruggaaf bedraag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an de op grond van die onderdelen voor het betreffende prostitutiebedrijf verschuldigde leges.</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g</text:span>.</text:p>
                </table:table-cell>
                <table:table-cell table:style-name="cell_frame_all" table:number-rows-spanned="1" table:number-columns-spanned="2">
                  <text:p text:style-name="table_al">
                    <text:span text:style-name="nadrukcur">het aantal prostituees dat ten hoogste voor of bij het seksbedrijf mag werken]:</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3 Winkeltijden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39,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4 Organiseren evenement of mark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Bloemendaal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andeling van een aanvraag voor een evenement met maatschappelijk belang (zoals een straatfeest, herdenking):</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andeling van een aanvraag voor een klein evenement met minimale risico’s volgens risico categorisering van de VRK (categorie A):</text:p>
                </table:table-cell>
                <table:table-cell table:style-name="cell_frame_all" table:number-rows-spanned="1" table:number-columns-spanned="1">
                  <text:p text:style-name="table_al">€ 239,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andeling van een aanvraag voor een nieuw evenement met risico’s volgens risico categorisering van de VRK (categorie B), voor het eerste evenement:</text:p>
                </table:table-cell>
                <table:table-cell table:style-name="cell_frame_all" table:number-rows-spanned="1" table:number-columns-spanned="1">
                  <text:p text:style-name="table_al">€ 1.79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handeling van een aanvraag voor een bestaand evenement met risico’s volgens risico categorisering van de VRK (categorie B), voor het eerste evenement:</text:p>
                </table:table-cell>
                <table:table-cell table:style-name="cell_frame_all" table:number-rows-spanned="1" table:number-columns-spanned="1">
                  <text:p text:style-name="table_al">€ 599,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het betreft de behandeling van een aanvraag voor een repeterend evenement met risico’s volgens risico categorisering van de VRK (categorie B) als bedoeld in 3.6c. of 3.6d. waarbij geen inhoudelijke beoordeling nodig is, voor het tweede en volgende evenementen, per evenement:</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de behandeling van een aanvraag voor een nieuw evenement met verhoogde risico’s volgens risico categorisering van de VRK (categorie C):</text:p>
                </table:table-cell>
                <table:table-cell table:style-name="cell_frame_all" table:number-rows-spanned="1" table:number-columns-spanned="1">
                  <text:p text:style-name="table_al">€ 4.797,7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betreft de behandeling van een aanvraag voor een bestaand evenement met verhoogde risico’s volgens risico categorisering van de VRK (categorie C):</text:p>
                </table:table-cell>
                <table:table-cell table:style-name="cell_frame_all" table:number-rows-spanned="1" table:number-columns-spanned="1">
                  <text:p text:style-name="table_al">€ 3.598,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zover het betreft de behandeling van een aanvraag voor een gemeentegrensoverschrijdend evenement (doorgangsevenement) waarvoor in naburige gemeenten ook vergunning is aangevraagd met risico’s volgens de risico categorisering van de VRK (categorie A, B of C):</text:p>
                </table:table-cell>
                <table:table-cell table:style-name="cell_frame_all" table:number-rows-spanned="1" table:number-columns-spanned="1">
                  <text:p text:style-name="table_al">€ 239,8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4</text:span>] van de [<text:span text:style-name="nadrukvet">citeertitel marktverordening (vergunning organisatie)</text:spa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5 Standplaats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4">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text:span text:style-name="nadrukvet">14</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text:span text:style-name="nadrukvet">19</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text:span text:style-name="nadrukvet">20</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ext:span text:style-name="nadrukcur">d.</text:span></text:p>
                </table:table-cell>
                <table:table-cell table:style-name="cell_frame_all" table:number-rows-spanned="1" table:number-columns-spanned="1">
                  <text:p text:style-name="table_al">
                    <text:span text:style-name="nadrukcur">een bedienvergunning als bedoeld in artikel [<text:span text:style-name="nadrukvet">21</text:span>], van de [<text:span text:style-name="nadrukvet">citeertitel marktverordening</text:spa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text:span text:style-name="nadrukvet">… (bijvoorbeeld 50)</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text:span text:style-name="nadrukvet">… (bijvoorbeeld 75)</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overschrijving van een vaste-standplaatsvergunning op naam van een ander als bedoeld in artikel [<text:span text:style-name="nadrukvet">15</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toestemming met vervanging van de vergunninghouder (artikel [<text:span text:style-name="nadrukvet">17,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c.</text:span></text:p>
                </table:table-cell>
                <table:table-cell table:style-name="cell_frame_all" table:number-rows-spanned="1" table:number-columns-spanned="2">
                  <text:p text:style-name="table_al">
                    <text:span text:style-name="nadrukcur">toekenning van een andere vaste standplaats als bedoeld in artikel [<text:span text:style-name="nadrukvet">18, eerste lid</text:span>], van de [<text:span text:style-name="nadrukvet">citeertitel marktverordening</text:spa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d</text:span>].</text:p>
                </table:table-cell>
                <table:table-cell table:style-name="cell_frame_all" table:number-rows-spanned="1" table:number-columns-spanned="2">
                  <text:p text:style-name="table_al">ontheffing van de verplichting om de standplaats in te nemen tot de sluitingstijd van de markt (artikel [<text:span text:style-name="nadrukvet">23,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 een vergunning voor het innemen of hebben van een standplaats, bedoeld in artikel 5:18, eerste lid van de Algemene Plaatselijke Verordening Bloemendaal en artikel 5.1, eerste lid aanhef onder a van de Omgevingswet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incidentele standplaats:</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3.6 Huisvestingswet 2014 [en Wet goed verhuurderschap]</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3.11 Vergunning [<text:span text:style-name="nadrukcur">of ontheffing</text:span>]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2 Vergunning [<text:span text:style-name="nadrukcur">of ontheffing</text:span>]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3 Vergunning [<text:span text:style-name="nadrukcur">of ontheffing</text:span>]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4 Vergunning [<text:span text:style-name="nadrukcur">of ontheffing</text:span>]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5 Splitsingsvergunning[<text:span text:style-name="nadrukcur">of -ontheffing</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462,61</text:p>
                </table:table-cell>
              </table:table-row>
              <table:table-row table:style-name="row">
                <table:table-cell table:style-name="cell_frame_all" table:number-rows-spanned="1" table:number-columns-spanned="2">
                  <text:p text:style-name="table_al">
                    <text:span text:style-name="nadrukvet">[<text:span text:style-name="nadrukcur">Artikel 3.16 Vergunning of ontheffing toeristische verhuur</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of ontheffing van het verbod om woonruimte voor toeristische verhuur in gebruik te geven als bedoeld in artikel 23c, eerste, respectievelijk tweede lid, van de Huisvestingswet 2014:</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artikel 33, lid 1,2,3, van de Huisvestingsverordening Zuid Kennemerland/IJmond Bloemendaal 2022 :</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ext:span>
                    <text:span text:style-name="nadrukvet">
                      <text:span text:style-name="nadrukcur">Artikel 3.18 Verhuurvergunning woon- of verblijfsruimt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als bedoeld in artikel 5, eerste lid, van de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voor een verhuurvergunning woonruimt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voor een verhuurvergunning verblijfsruimte:</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7 In dit hoofdstuk niet benoemd beslui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 Bloemendaal voor het op of aan de weg optreden als straatartiest:</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2:11 van de Algemene Plaatselijke Verordening Bloemendaal voor het leggen van kabels en leidingen door nutsbedrijven die niet vallen onder de Telecommunicatiewet:</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het maken van (semi-)professionele foto- en filmopnamen in de gemeente Bloemendaal:</text:p>
                </table:table-cell>
                <table:table-cell table:style-name="cell_frame_all" table:number-rows-spanned="1" table:number-columns-spanned="1">
                  <text:p text:style-name="table_al">€ 181,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een werkterrein:</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ten aanzien van de artikelen 3.19.3 en 3.19.4 verkeersmaatregelen nodig zijn wordt het bedrag als genoemd bij de artikelen vermeerderd met:</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846,5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423,27</text:p>
                </table:table-cell>
              </table:table-row>
            </table:table>
            <text:p text:style-name="table_bottom"/>
          </text:section>
          <text:p text:style-name="al"/>
          <text:p text:style-name="al">Behorende bij raadsbesluit van 21 december 2023</text:p>
          <text:p text:style-name="al">De griffier van de gemeente Bloem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2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Bloemendaal 2024</meta:user-defined>
    <dc:language>nl</dc:language>
    <meta:user-defined meta:name="OVERHEIDop.locatietype/OVERHEIDop.gebiedsmarkering">Gemeente</meta:user-defined>
    <meta:user-defined meta:name="DC.title">Rectificatie: Verordening op de heffing en de invordering van leges Bloemendaal 2024</meta:user-defined>
    <meta:user-defined meta:name="DCTERMS.W3CDTF/DCTERMS.available">2024-02-01</meta:user-defined>
    <meta:user-defined meta:name="DCTERMS.W3CDTF/OVERHEIDop.jaargang">2024</meta:user-defined>
    <meta:user-defined meta:name="OVERHEIDop.publicationIssue">51220</meta:user-defined>
    <meta:user-defined meta:name="OVERHEIDop.betreftRegeling">CVDR714792_1</meta:user-defined>
    <meta:user-defined meta:name="xs:date/OVERHEIDop.startdatum">2024-02-02</meta:user-defined>
    <meta:user-defined meta:name="OVERHEIDop.GmbID/DC.identifier">gmb-2024-51220</meta:user-defined>
    <meta:user-defined meta:name="OVERHEIDop.versieInformatie"/>
  </office:meta>
</office:document-meta>
</file>