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opbouw op de bestaande berging op de locatie Berlage-erf 3 te Dordrecht zaaknummer Z-24-45464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opbouw op de bestaande berging op de locatie Berlage-erf 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2198</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198</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198</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opbouw op de bestaande berging op de locatie Berlage-erf 3 te Dordrecht zaaknummer Z-24-454641</meta:user-defined>
    <meta:user-defined meta:name="DCTERMS.W3CDTF/DCTERMS.available">2024-12-05</meta:user-defined>
    <meta:user-defined meta:name="DCTERMS.W3CDTF/OVERHEIDop.jaargang">2024</meta:user-defined>
    <meta:user-defined meta:name="OVERHEIDop.publicationIssue">512198</meta:user-defined>
    <meta:user-defined meta:name="OVERHEIDop.GmbID/DC.identifier">gmb-2024-512198</meta:user-defined>
    <meta:user-defined meta:name="OVERHEIDop.versieInformatie"/>
  </office:meta>
</office:document-meta>
</file>