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Wijchen 2025 </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12 november 2024;</text:p>
            <text:p text:style-name="al"/>
            <text:p text:style-name="al">gelet op artikel 229, eerste lid, aanhef en onderdelen a en b, van de Gemeentewet;</text:p>
            <text:p text:style-name="al"/>
            <text:p text:style-name="al">Besluit vast te stellen de:</text:p>
            <text:p text:style-name="al"/>
            <text:p text:style-name="al">
            <text:span text:style-name="nadrukvet">Verordening op de heffing en de invordering van marktgelden Wijch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span text:style-name="nadrukcur">Standplaats</text:span>: de ruimte die voor de duur van de markt is aangewezen voor het uitoefenen van de markthandel.</text:p>
            <text:p text:style-name="al">
            <text:span text:style-name="nadrukcur">Dagplaatsen</text:span>: de standplaats die per marktdag ter beschikking wordt gesteld aan een vergunninghouder, omdat deze niet als vaste standplaats is toegewezen dan wel ingenomen.</text:p>
            <text:p text:style-name="al">
            <text:span text:style-name="nadrukcur">Standwerkersplaatsen</text:span>: de standplaats die per marktdag ter beschikking wordt gesteld om te standwerken.</text:p>
            <text:p text:style-name="al">
            <text:span text:style-name="nadrukcur">Standwerken</text:span>: de activiteit waarbij de standwerker publiek om zich heen verzamelt en dat publiek door een aansprekende uiteenzetten probeert over te halen tot de aankoop van een artikel.</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voor het uitoefenen van de markthandel op de week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de in artikel 2 bedoelde standplaats is toegewezen, dan wel degene die de in artikel 2 bedoelde standplaats inneemt. </text:p>
          </text:section>
          <text:section text:name="artikel_id1-3-2-2-4" text:style-name="artikel">
            <text:p text:style-name="artikel_kop_titel"><text:span text:style-name="artikel_kop_label">Artikel</text:span> <text:span text:style-name="artikel_kop_nr">4</text:span> Tarief </text:p>
            <text:list text:style-name="id1-3-2-2-4-2">
              <text:list-item text:style-override="id1-3-2-2-4-2">
                <text:number>1.</text:number>
                <text:p text:style-name="al">Het marktgeld bedraagt voor vaste standplaatsen € 24,50 per strekkende meter per kwartaal, vermeerderd met € 2,45 indien een luifel bij de standplaats wordt gebruikt, en vermeerderd met € 11,10 indien een auto/cabine bij de standplaats wordt geplaatst.</text:p>
              </text:list-item>
              <text:list-item text:style-override="id1-3-2-2-4-3">
                <text:number>2.</text:number>
                <text:p text:style-name="al">Het marktgeld bedraagt voor dagplaatsen en standwerkersplaatsen € 14,15 per marktdag of gedeelte daarvan.</text:p>
              </text:list-item>
              <text:list-item text:style-override="id1-3-2-2-4-4">
                <text:number>3.</text:number>
                <text:p text:style-name="al">Het onder lid 1 bedoelde marktgeld wordt vermeerderd met € 4,25 per vaste standplaats per marktdag voor promotiedoeleinden.</text:p>
              </text:list-item>
              <text:list-item text:style-override="id1-3-2-2-4-5">
                <text:number>4.</text:number>
                <text:p text:style-name="al">Voor het gebruik van elektriciteit per dag wordt een bedrag van € 4,25 (exclusief BTW) per aansluiting in rekening gebracht. Dit is alleen van toepassing voor dagplaatsen en standwerkersplaatsen. </text:p>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dagplaatsen en standwerkersplaatsen is het belastingtijdvak gelijk aan een marktdag.</text:p>
              </text:list-item>
              <text:list-item text:style-override="id1-3-2-2-5-3">
                <text:number>2.</text:number>
                <text:p text:style-name="al">Voor vaste standplaatsen is het belastingtijdvak gelijk aan het kalenderkwartaal.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Voor dagplaatsen en standwerkersplaatsen moet het marktgeld worden betaald bij uitreiking van de kennisgeving.</text:p>
              </text:list-item>
              <text:list-item text:style-override="id1-3-2-2-7-3">
                <text:number>2.</text:number>
                <text:p text:style-name="al">Voor vaste standplaatsen moet het marktgeld worden betaald binnen 30 dagen na de dagtekening van de schriftelijke kennisgeving.</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marktgelden 2024' vastgesteld bij raadsbesluit van 19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marktgelden 2025”.</text:p>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D.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19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9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9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Wijchen 2025</meta:user-defined>
    <meta:user-defined meta:name="DCTERMS.W3CDTF/DCTERMS.available">2024-12-05</meta:user-defined>
    <meta:user-defined meta:name="DCTERMS.W3CDTF/OVERHEIDop.jaargang">2024</meta:user-defined>
    <meta:user-defined meta:name="OVERHEIDop.publicationIssue">512193</meta:user-defined>
    <meta:user-defined meta:name="OVERHEIDop.betreftRegeling">CVDR728456_1</meta:user-defined>
    <meta:user-defined meta:name="xs:date/OVERHEIDop.startdatum">2024-12-06</meta:user-defined>
    <meta:user-defined meta:name="OVERHEIDop.GmbID/DC.identifier">gmb-2024-512193</meta:user-defined>
    <meta:user-defined meta:name="OVERHEIDop.versieInformatie"/>
  </office:meta>
</office:document-meta>
</file>