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eigening van onroerende zaken in de gemeente Rotterdam voor de uitvoering van het bestemmingsplan Kopblok Dordtsestraatweg- Sikkelstraat.</text:span> </text:p>
            <text:p text:style-name="al"/>
          </text:section>
        </text:section>
        <text:section text:name="regeling-sluiting_id1-3-2-3" text:style-name="regeling-sluiting">
          <text:section text:name="slotformulering_id1-3-2-3-1" text:style-name="slotformulering">
            <text:p text:style-name="al">De burgemeester van de gemeente Rotterdam deelt mee dat, ingevolge artikel 78, zevende lid, van de onteigeningswet, vanaf 10 december 2024 tot en met 20 januari 2025 een afschrift van het koninklijk besluit van 4 november 2024, nr. 2024002446, ter inzage ligt. </text:p>
            <text:p text:style-name="al"/>
            <text:p text:style-name="al">De in het koninklijk besluit ten name van de Gemeente Rotterdam ter onteigening aangewezen onroerende zaken zijn nodig voor de uitvoering van het bestemmingsplan Kopblok Dordtsestraatweg- Sikkelstraat. </text:p>
            <text:p text:style-name="al"/>
            <text:p text:style-name="al">Aan de door de Kroon ter onteigening aan te wijzen onroerende zaken zijn de onderscheiden bestemmingen ‘Wonen’, ‘Tuin’ en de dubbelbestemming ‘Waarde- Archeologie-2’ toegekend. Op de onroerende zaken worden werken en werkzaamheden uitgevoerd ter verwezenlijking van die bestemmingen.</text:p>
            <text:p text:style-name="al"/>
            <text:p text:style-name="al">Het koninklijk besluit is gepubliceerd in de Staatscourant van 26 november 2024, nr. 37622.</text:p>
            <text:p text:style-name="al">Tegen dit besluit staat geen beroep open.</text:p>
            <text:p text:style-name="al"/>
            <text:p text:style-name="al">Een afschrift van het koninklijk besluit ligt ter inzage op de volgende locaties:</text:p>
            <text:p text:style-name="al"/>
            <text:list text:style-name="id1-3-2-3-1-12">
              <text:list-item text:style-override="id1-3-2-3-1-12-1">
                <text:number>1.</text:number>
                <text:p text:style-name="al">gemeente Rotterdam, Stadswinkel Centrum, Coolsingel 40 te Rotterdam (openingstijden staan op de website van de gemeente). <text:span text:style-name="nadrukcur">Uitsluitend op afspraak. Belanghebbenden kunnen hiervoor telefonisch een afspraak maken met mevrouw E.C. Harpal op telefoonnummer 06-39014457</text:span></text:p>
              </text:list-item>
              <text:list-item text:style-override="id1-3-2-3-1-12-2">
                <text:number>2.</text:number>
                <text:p text:style-name="al">Rijkswaterstaat Corporate Dienst, Griffioenlaan 2 te Utrecht in de centrale hal.</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1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meta:user-defined>
    <meta:user-defined meta:name="DCTERMS.W3CDTF/DCTERMS.available">2024-12-09</meta:user-defined>
    <meta:user-defined meta:name="DCTERMS.W3CDTF/OVERHEIDop.jaargang">2024</meta:user-defined>
    <meta:user-defined meta:name="OVERHEIDop.publicationIssue">512186</meta:user-defined>
    <meta:user-defined meta:name="OVERHEIDop.GmbID/DC.identifier">gmb-2024-512186</meta:user-defined>
    <meta:user-defined meta:name="OVERHEIDop.versieInformatie"/>
  </office:meta>
</office:document-meta>
</file>