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dakopbouw, Bellefleurhof 12A,2728 KH te Zoetermeer op 28-11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11-2024 is een aanvraag omgevingsvergunning ontvangen voor het plaatsen van een dakopbouw op locatie Bellefleurhof 12A, 2728 KH te Zoetermeer. De aanvraag is geregistreerd onder zaaknummer 2024-177525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12181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181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181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77525</meta:user-defined>
    <meta:user-defined meta:name="DCTERMS.abstract">het plaats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plaatsen van een dakopbouw, Bellefleurhof 12A,2728 KH te Zoetermeer op 28-11-2024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2181</meta:user-defined>
    <meta:user-defined meta:name="OVERHEIDop.GmbID/DC.identifier">gmb-2024-512181</meta:user-defined>
    <meta:user-defined meta:name="OVERHEIDop.versieInformatie"/>
  </office:meta>
</office:document-meta>
</file>