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212-H 1075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bestaand kozijnhout van de voor en achtergevel</text:p>
            <text:p text:style-name="common-al">Besluit: verleend</text:p>
            <text:p text:style-name="common-al">Besluit verzonden op: 03-12-2024</text:p>
            <text:p text:style-name="common-al">Zaakadres: Johannes Verhulststraat 212-H 1075HG Amsterdam</text:p>
            <text:p text:style-name="common-al">Zaaknummer: Z2024-025838</text:p>
            <text:p text:style-name="common-al">DSO-nummer: 2024083000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8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838</meta:user-defined>
    <meta:user-defined meta:name="DCTERMS.abstract">vervangen van de ramen in bestaand kozijnhout van de voor en achtergev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212-H 1075HG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78</meta:user-defined>
    <meta:user-defined meta:name="OVERHEIDop.GmbID/DC.identifier">gmb-2024-512178</meta:user-defined>
    <meta:user-defined meta:name="OVERHEIDop.versieInformatie"/>
  </office:meta>
</office:document-meta>
</file>