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zwarte els en één Zweedse meelbes, vlakbij de Falgatuinen (perceel H500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zwarte els en één Zweedse meelbes vlakbij de Falgatuinen (perceel H5007)</text:p>
            <text:p text:style-name="common-al">Verzenddatum: 03-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21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580</meta:user-defined>
    <meta:user-defined meta:name="DCTERMS.abstract">verleend met herplant - kappen van één zwarte els en één Zweedse meelbes</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zwarte els en één Zweedse meelbes, vlakbij de Falgatuinen (perceel H5007)</meta:user-defined>
    <meta:user-defined meta:name="DCTERMS.W3CDTF/DCTERMS.available">2024-12-05</meta:user-defined>
    <meta:user-defined meta:name="DCTERMS.W3CDTF/OVERHEIDop.jaargang">2024</meta:user-defined>
    <meta:user-defined meta:name="OVERHEIDop.publicationIssue">512177</meta:user-defined>
    <meta:user-defined meta:name="OVERHEIDop.GmbID/DC.identifier">gmb-2024-512177</meta:user-defined>
    <meta:user-defined meta:name="OVERHEIDop.versieInformatie"/>
  </office:meta>
</office:document-meta>
</file>