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emraadssingel 198 – kappen van 30 bomen op verschillende locatie(s) nabij Heemraadssingel 198 in het gebied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mraadssingel 198, 3021DN, specifieke locaties Horvathweg, Heemraadssingel, Kedoestraat, Grote Visserijstraat, Middenkoushof, Pupillenstraat, Suze Groeneweglaan,  G.W. Burgerplein, Schonebergerweg, Heiman Dullaertplein, Watergeusstraat, Vierambachtsstraat, Aleidisstraat, Duivenvoordestraat, Sibajakstraat, Molen de Beerkade, Opzoomerstraat, Schiemond, Witte van Haemstedestraat, Van Heusdestraat, Gerrit Jan Mulderstraat, Bruijnstraat, Korte Schoonderloostraat, Schippersstraat en  Vierhavensstraat. Kappen van 30 bomen met een (gemiddelde) stamomtrek van 37 cm gemeten op 130 cm vanaf het maaiveld. De bomen vormen een veiligheidsrisico voor de omgeving. Het geanonimiseerde besluit en tekening zijn als bijlage toegevoegd aan de publicatie (datum besluit 02-12-2024, verzonden op 03-12-2024, dossiernummer OMV.24.10.0008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1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Heemraadssingel 198 – kappen van 30 bomen op verschillende locatie(s) nabij Heemraadssingel 198 in het gebied Delfshaven</meta:user-defined>
    <meta:user-defined meta:name="DCTERMS.W3CDTF/DCTERMS.available">2024-12-05</meta:user-defined>
    <meta:user-defined meta:name="DCTERMS.W3CDTF/OVERHEIDop.jaargang">2024</meta:user-defined>
    <meta:user-defined meta:name="OVERHEIDop.externeBijlage">Beschikking OMV.24.10.00080 |exb-2024-46137</meta:user-defined>
    <meta:user-defined meta:name="OVERHEIDop.externeBijlage">Tekening OMV.24.10.00080|exb-2024-46138</meta:user-defined>
    <meta:user-defined meta:name="OVERHEIDop.publicationIssue">512175</meta:user-defined>
    <meta:user-defined meta:name="OVERHEIDop.GmbID/DC.identifier">gmb-2024-512175</meta:user-defined>
    <meta:user-defined meta:name="OVERHEIDop.versieInformatie"/>
  </office:meta>
</office:document-meta>
</file>