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opknappen van woningen, Hoge Hondstraat 90 t/m 132 7415 Deventer, [DVT00B17425] Deventer B 17425, [DVT00B18088] Deventer B 18088, [DVT00B18089] Deventer B 18089, [DVT00B18090] Deventer B 18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-01-2025</text:span>
          </text:p>
            <text:p text:style-name="common-al">
            <text:span text:style-name="nadrukvet">Locatie:</text:span>  Hoge Hondstraat 90 t/m 132 7415 Deventer [DVT00B17425] Deventer B 17425, [DVT00B18088] Deventer B 18088, [DVT00B18089] Deventer B 18089, [DVT00B18090] Deventer B 18090</text:p>
            <text:p text:style-name="common-al">
            <text:span text:style-name="nadrukvet">Zaakomschrijving:</text:span> het opknappen van woningen</text:p>
            <text:p text:style-name="common-al">
            <text:span text:style-name="nadrukvet">Zaaknummer:</text:span> Z2024-000087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217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79</meta:user-defined>
    <meta:user-defined meta:name="DCTERMS.abstract">het opknappen van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opknappen van woningen, Hoge Hondstraat 90 t/m 132 7415 Deventer, [DVT00B17425] Deventer B 17425, [DVT00B18088] Deventer B 18088, [DVT00B18089] Deventer B 18089, [DVT00B18090] Deventer B 1809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73</meta:user-defined>
    <meta:user-defined meta:name="OVERHEIDop.GmbID/DC.identifier">gmb-2024-512173</meta:user-defined>
    <meta:user-defined meta:name="OVERHEIDop.versieInformatie"/>
  </office:meta>
</office:document-meta>
</file>