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uytstraat 58 2014XL Haarlem, 0392-2024-0168136, het plaatsen van een dakkapel aan zowel voorzijde als achterzijde van het huis,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136</meta:user-defined>
    <meta:user-defined meta:name="DCTERMS.abstract">het plaatsen van een dakkapel aan zowel voorzijde als achterzijde van he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Stuytstraat 58 2014XL Haarlem, 0392-2024-0168136, het plaatsen van een dakkapel aan zowel voorzijde als achterzijde van het huis, ontvangen op 03-12-2024</meta:user-defined>
    <meta:user-defined meta:name="DCTERMS.W3CDTF/DCTERMS.available">2024-12-05</meta:user-defined>
    <meta:user-defined meta:name="DCTERMS.W3CDTF/OVERHEIDop.jaargang">2024</meta:user-defined>
    <meta:user-defined meta:name="OVERHEIDop.publicationIssue">512172</meta:user-defined>
    <meta:user-defined meta:name="OVERHEIDop.GmbID/DC.identifier">gmb-2024-512172</meta:user-defined>
    <meta:user-defined meta:name="OVERHEIDop.versieInformatie"/>
  </office:meta>
</office:document-meta>
</file>