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roeneveld 2, 3744M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roeneveld 2, 3744ML Baarn</text:span>, het aanpassen van een keuken en kozijn (30-01-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21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6451</meta:user-defined>
    <meta:user-defined meta:name="DCTERMS.abstract">het aanpassen van een keuken en kozij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roeneveld 2, 3744ML Baarn</meta:user-defined>
    <meta:user-defined meta:name="DCTERMS.W3CDTF/DCTERMS.available">2024-02-01</meta:user-defined>
    <meta:user-defined meta:name="DCTERMS.W3CDTF/OVERHEIDop.jaargang">2024</meta:user-defined>
    <meta:user-defined meta:name="OVERHEIDop.publicationIssue">51216</meta:user-defined>
    <meta:user-defined meta:name="OVERHEIDop.GmbID/DC.identifier">gmb-2024-51216</meta:user-defined>
    <meta:user-defined meta:name="OVERHEIDop.versieInformatie"/>
  </office:meta>
</office:document-meta>
</file>