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en verduurzamen van 9 woningen, Kwartelpad 1 t/m 9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en verduurzamen van 9 woningen Kwartelpad 1 t/m 9 Ten Boer </text:span>
          </text:p>
            <text:p text:style-name="common-al">De gemeente Groningen heeft een aanvraag voor een omgevingsvergunning reguliere procedure ontvangen. De vergunning is aangevraagd voor het versterken en verduurzamen van 9 woningen  Kwartelpad 1 t/m 9 te Ten Boer, dossiernummer GRN-000122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nov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15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sterken en verduurzamen van 9 woningen, Kwartelpad 1 t/m 9 te Ten Boer</meta:user-defined>
    <meta:user-defined meta:name="OVERHEIDop.datumEindeReactietermijn">2025-01-16</meta:user-defined>
    <meta:user-defined meta:name="OVERHEIDop.terinzageleggingBG">https://groningen.lokalebekendmakingen.nl/case/1:9822:64197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58</meta:user-defined>
    <meta:user-defined meta:name="OVERHEIDop.GmbID/DC.identifier">gmb-2024-512158</meta:user-defined>
    <meta:user-defined meta:name="OVERHEIDop.versieInformatie"/>
  </office:meta>
</office:document-meta>
</file>