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bben wij een aanvraag ontvangen voor uitbreiding van de woning op de locatie Veenweg 5 in Holten. De aanvraag is geregistreerd onder zaaknummer Z2024-000031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15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94</meta:user-defined>
    <meta:user-defined meta:name="DCTERMS.abstract">Veenweg 5 in Holten, uitbreiding van de woning</meta:user-defined>
    <dc:language>nl</dc:language>
    <meta:user-defined meta:name="OVERHEIDop.locatietype/OVERHEIDop.gebiedsmarkering">Vlak</meta:user-defined>
    <meta:user-defined meta:name="DC.title">Kennisgeving ontvangst aanvraag omgevingsvergunning Veenweg 5 in Hol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157</meta:user-defined>
    <meta:user-defined meta:name="OVERHEIDop.GmbID/DC.identifier">gmb-2024-512157</meta:user-defined>
    <meta:user-defined meta:name="OVERHEIDop.versieInformatie"/>
  </office:meta>
</office:document-meta>
</file>