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bedrijfsruimte Nassaulaan 23 te Delft</text:p>
      <text:section text:name="zakelijke-mededeling_id1-3-2" text:style-name="zakelijke-mededeling">
        <text:section text:name="zakelijke-mededeling-tekst_id1-3-2-1" text:style-name="zakelijke-mededeling-tekst">
          <text:section text:name="tekst_id1-3-2-1-1" text:style-name="tekst">
            <text:p text:style-name="common-al">De gemeente Delft (“de gemeente”) is voornemens een nieuwe huurovereenkomst bedrijfsruimte aan te gaan met de huisartsenpraktijk van Miert &amp; Damen op het adres Nassaulaan 23 te Delft. Het betreft bedrijfsruimte van circa 133 m², bestaande uit behandelkamers en een gemeenschappelijke backoffice.</text:p>
            <text:p text:style-name="common-al">De bestemming van deze bedrijfsruimte is uitsluitend bedoeld als kantoor ten behoeve maatschappelijke dienstverlening en gezondheidszorg.</text:p>
            <text:p text:style-name="common-al">Huisartsenpraktijk van Miert &amp; Damen vervult een belangrijke rol in de gezondheidszorg in de buurt waar veel van hun patiënten woonachtig zijn. </text:p>
            <text:p text:style-name="common-al">Vanuit de beleidsvrijheid die de gemeente heeft, wenst de gemeente een nieuwe huurovereenkomst aan te gaan met huisartsenpraktijk van Miert &amp; Damen. Huisartsenpraktijk van Miert &amp; Damen zit reeds op deze locatie. De gemeente wenst na een verbouwing van het object een nieuwe huurovereenkomst met vernieuwde huurvoorwaarden af te sluiten.</text:p>
            <text:p text:style-name="common-al">Er kan daarom naar mening van de gemeente slechts één gegadigde zijn voor het huren van de genoemde bedrijfsruimte.</text:p>
            <text:p text:style-name="last-al">Indien u zich niet kunt verenigen met dit voornemen dient u hiertegen uiterlijk op 27 december 2024 een kort geding aanhangig te maken bij de rechtbank te Den Haag. Bij gebreke van een tijdig aanhangig gemaakt geding vervalt het recht tegen al het voornoemde in rechte op te komen en/of daarop enige vordering tot schadevergoeding of welke andere aanspraak dan ook te baseren, althans heeft u uw rechten daarop verwerkt. Overige informatie verkrijgt u via <text:a xlink:href="mailto:vastgoedbeheer@delft.nl" xlink:type="simple">vastgoedbeheer@delf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15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5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5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bedrijfsruimte Nassaulaan 23 te Delft</meta:user-defined>
    <meta:user-defined meta:name="DCTERMS.W3CDTF/DCTERMS.available">2024-12-05</meta:user-defined>
    <meta:user-defined meta:name="DCTERMS.W3CDTF/OVERHEIDop.jaargang">2024</meta:user-defined>
    <meta:user-defined meta:name="OVERHEIDop.publicationIssue">512156</meta:user-defined>
    <meta:user-defined meta:name="OVERHEIDop.GmbID/DC.identifier">gmb-2024-512156</meta:user-defined>
    <meta:user-defined meta:name="OVERHEIDop.versieInformatie"/>
  </office:meta>
</office:document-meta>
</file>