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end Baanstraat 10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bben wij een aanvraag ontvangen voor nieuwbouw van een clubhuis  op de locatie Arend Baanstraat 102 in Rijssen. De aanvraag is geregistreerd onder zaaknummer Z2024-000031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15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5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193</meta:user-defined>
    <meta:user-defined meta:name="DCTERMS.abstract">Arend Baanstraat 102 in Rijssen, nieuwbouw van een clubhuis </meta:user-defined>
    <dc:language>nl</dc:language>
    <meta:user-defined meta:name="OVERHEIDop.locatietype/OVERHEIDop.gebiedsmarkering">Vlak</meta:user-defined>
    <meta:user-defined meta:name="DC.title">Kennisgeving ontvangst aanvraag omgevingsvergunning Arend Baanstraat 102 in Rij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152</meta:user-defined>
    <meta:user-defined meta:name="OVERHEIDop.GmbID/DC.identifier">gmb-2024-512152</meta:user-defined>
    <meta:user-defined meta:name="OVERHEIDop.versieInformatie"/>
  </office:meta>
</office:document-meta>
</file>