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and gebruiken voor daghoreca, dagbesteding en zorgwonen,  aan Molenstraat 10, 4285 AB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and gebruiken voor daghoreca, dagbesteding en zorgwonen aan Molenstraat 10, 4285 AB in Woudrichem (2024-04391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12-2024. De gemeente neemt daarover waarschijnlijk voor 28-01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1215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15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15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43911</meta:user-defined>
    <dc:language>nl</dc:language>
    <meta:user-defined meta:name="OVERHEIDop.locatietype/OVERHEIDop.gebiedsmarkering">Punt</meta:user-defined>
    <meta:user-defined meta:name="DC.title">Gemeente Altena - Aanvraag vergunning voor het pand gebruiken voor daghoreca, dagbesteding en zorgwonen,  aan Molenstraat 10, 4285 AB in Woudrichem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151</meta:user-defined>
    <meta:user-defined meta:name="OVERHEIDop.GmbID/DC.identifier">gmb-2024-512151</meta:user-defined>
    <meta:user-defined meta:name="OVERHEIDop.versieInformatie"/>
  </office:meta>
</office:document-meta>
</file>