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2 en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op de aanvraag met zaaknummer Z2024-00002754 voor het bouwen van een woning (met inwoning) op de locatie Kruidentuin 2 en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1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54</meta:user-defined>
    <meta:user-defined meta:name="DCTERMS.abstract">Kruidentuin 2 en 2A in Rijssen, het bouwen van een woning (met i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Kruidentuin 2 en 2A in Rijssen</meta:user-defined>
    <meta:user-defined meta:name="DCTERMS.W3CDTF/DCTERMS.available">2024-12-11</meta:user-defined>
    <meta:user-defined meta:name="DCTERMS.W3CDTF/OVERHEIDop.jaargang">2024</meta:user-defined>
    <meta:user-defined meta:name="OVERHEIDop.publicationIssue">512149</meta:user-defined>
    <meta:user-defined meta:name="OVERHEIDop.GmbID/DC.identifier">gmb-2024-512149</meta:user-defined>
    <meta:user-defined meta:name="OVERHEIDop.versieInformatie"/>
  </office:meta>
</office:document-meta>
</file>