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BOG, jeugdconcert in Sporthal De Pol, 1 maart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BOG voor een jeugdconcert in Sporthal De Pol in Gaanderen op 1 maart 2025, van 20.00 uur tot 23.00 uur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214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09630</meta:user-defined>
    <dc:language>nl</dc:language>
    <meta:user-defined meta:name="OVERHEIDop.locatietype/OVERHEIDop.gebiedsmarkering">Weg</meta:user-defined>
    <meta:user-defined meta:name="DC.title">SBOG, jeugdconcert in Sporthal De Pol, 1 maart 2025, vergunning verlee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47</meta:user-defined>
    <meta:user-defined meta:name="OVERHEIDop.GmbID/DC.identifier">gmb-2024-512147</meta:user-defined>
    <meta:user-defined meta:name="OVERHEIDop.versieInformatie"/>
  </office:meta>
</office:document-meta>
</file>