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bedrijfsruimte Nassaulaan 23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de gemeente”) is voornemens een nieuwe huurovereenkomst bedrijfsruimte aan te gaan met de huisartsenpraktijk Harmans en Rodenburg op het adres Nassaulaan 23 te Delft. Het betreft bedrijfsruimte van circa 134 m², bestaande uit behandelkamers en een gemeenschappelijke backoffice.</text:p>
            <text:p text:style-name="common-al">De bestemming van deze bedrijfsruimte is uitsluitend bedoeld als kantoor ten behoeve maatschappelijke dienstverlening en gezondheidszorg.</text:p>
            <text:p text:style-name="common-al">Huisartsenpraktijk Harmans en Rodenburg vervult een belangrijke rol in de gezondheidszorg in de buurt waar veel van hun patiënten woonachtig zijn. </text:p>
            <text:p text:style-name="common-al">Vanuit de beleidsvrijheid die de gemeente heeft, wenst de gemeente een nieuwe huurovereenkomst aan te gaan met huisartsenpraktijk Harmans en Rodenburg. Huisartsenpraktijk Harmans en Rodenburg zit reeds op deze locatie. De gemeente wenst na een verbouwing van het object een nieuwe huurovereenkomst met vernieuwde huurvoorwaarden af te sluiten.</text:p>
            <text:p text:style-name="common-al">Er kan daarom naar mening van de gemeente slechts één gegadigde zijn voor het huren van de genoemde bedrijfsruimte.</text:p>
            <text:p text:style-name="last-al">Indien u zich niet kunt verenigen met dit voornemen dient u hiertegen uiterlijk op 27 december 2024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vastgoedbeheer@delf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1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bedrijfsruimte Nassaulaan 23 te Delft</meta:user-defined>
    <meta:user-defined meta:name="DCTERMS.W3CDTF/DCTERMS.available">2024-12-05</meta:user-defined>
    <meta:user-defined meta:name="DCTERMS.W3CDTF/OVERHEIDop.jaargang">2024</meta:user-defined>
    <meta:user-defined meta:name="OVERHEIDop.publicationIssue">512145</meta:user-defined>
    <meta:user-defined meta:name="OVERHEIDop.GmbID/DC.identifier">gmb-2024-512145</meta:user-defined>
    <meta:user-defined meta:name="OVERHEIDop.versieInformatie"/>
  </office:meta>
</office:document-meta>
</file>