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Hoppenbrouwers 19-2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alkenswaard maakt bekend dat er een melding ingevolge het Besluit activiteiten leefomgeving (Bal) is ontvangen.</text:p>
            <text:p text:style-name="common-al">Bedrijf: Tritium Advies</text:p>
            <text:p text:style-name="common-al">Locatie: Hoppenbrouwers 19-21, Valkenswaard</text:p>
            <text:p text:style-name="common-al">Activiteit: MBA Saneren + Graven boven I</text:p>
            <text:p text:style-name="common-al">Voor: Sanering van een verontreiniging met asbest in de bodem</text:p>
            <text:p text:style-name="common-al">Datum melding: 12 november 2024</text:p>
            <text:p text:style-name="common-al">DSO verzoeknummer: 20241112002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214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alkenswaard, melding Besluit activiteiten leefomgeving, Hoppenbrouwers 19-21, Valkenswaar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43</meta:user-defined>
    <meta:user-defined meta:name="OVERHEIDop.GmbID/DC.identifier">gmb-2024-512143</meta:user-defined>
    <meta:user-defined meta:name="OVERHEIDop.versieInformatie"/>
  </office:meta>
</office:document-meta>
</file>