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uenenseweg 92 5667KS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92 5667KS Geldrop</text:p>
            <text:p text:style-name="common-al">Verzenddatum besluit: 03-12-2024</text:p>
            <text:p text:style-name="common-al">Omschrijving: het amoveren en oprichten opstallen</text:p>
            <text:p text:style-name="common-al">Zaaknummer: 177123901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21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90189</meta:user-defined>
    <meta:user-defined meta:name="DCTERMS.abstract">Nuenenseweg 92 in Geldrop - het amoveren en oprichten opst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uenenseweg 92 5667KS Geldrop</meta:user-defined>
    <meta:user-defined meta:name="OVERHEIDop.datumEindeReactietermijn">2025-01-15</meta:user-defined>
    <meta:user-defined meta:name="OVERHEIDop.terinzageleggingBG">https://mijnpublicaties.nl/Publicatie/6461a606-c2ab-414c-e0dd-08dd07bb90d0</meta:user-defined>
    <meta:user-defined meta:name="DCTERMS.W3CDTF/DCTERMS.available">2024-12-05</meta:user-defined>
    <meta:user-defined meta:name="DCTERMS.W3CDTF/OVERHEIDop.jaargang">2024</meta:user-defined>
    <meta:user-defined meta:name="OVERHEIDop.publicationIssue">512138</meta:user-defined>
    <meta:user-defined meta:name="OVERHEIDop.GmbID/DC.identifier">gmb-2024-512138</meta:user-defined>
    <meta:user-defined meta:name="OVERHEIDop.versieInformatie"/>
  </office:meta>
</office:document-meta>
</file>