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Sensation Kaars Aanvraag evenementenvergunningvan 13-12-2024 tot en met 1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11-2024 een aanvraag voor een evenementenvergunning ontvangen. De aanvraag heeft zaaknummer 1199531.</text:p>
            <text:p text:style-name="common-al">De aanvraag gaat over:Naam evenement: Sensation KaarsDatum evenement: van 13-12-2024 tot en met 14-12-2024Locatie evenement: Stadhuis op de markt Activiteiten: Openbaar en kosteloos feest voor Gouwenaars in de Burgerhal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21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08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Sensation Kaars Aanvraag evenementenvergunningvan 13-12-2024 tot en met 14-12-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37</meta:user-defined>
    <meta:user-defined meta:name="OVERHEIDop.GmbID/DC.identifier">gmb-2024-512137</meta:user-defined>
    <meta:user-defined meta:name="OVERHEIDop.versieInformatie"/>
  </office:meta>
</office:document-meta>
</file>