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ouwwerken leefomgeving, mobiel breken bouw- en sloopafval Hoevenseweg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gemeente Etten-Leur; gelet op artikel 10.20 van het omgevingsbesluit maken bekend, dat bij hen op 14-12-2023 de volgende melding in het kader van het Besluit bouwwerken leefomgeving is ingekomen:</text:p>
            <text:p text:style-name="common-al">Voor de locatie Hoevenseweg 34 te Etten-Leur.</text:p>
            <text:p text:style-name="common-al">De puinbreker zal in werking zijn in week 6 tot en met week 9 van 2024 voor naar verwachting hoogstens 2 werkdagen.</text:p>
            <text:p text:style-name="common-al">Het Besluit bouwwerken leefomgeving bevat onder meer voorschriften ter beperking van geluids- en stofhinder. Het is niet mogelijk tegen deze kennisgeving bezwaar te maken. Deze dient slechts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21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Etten-Leu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bouwwerken leefomgeving, mobiel breken bouw- en sloopafval Hoevenseweg 34</meta:user-defined>
    <meta:user-defined meta:name="DCTERMS.W3CDTF/DCTERMS.available">2024-02-07</meta:user-defined>
    <meta:user-defined meta:name="DCTERMS.W3CDTF/OVERHEIDop.jaargang">2024</meta:user-defined>
    <meta:user-defined meta:name="OVERHEIDop.publicationIssue">51213</meta:user-defined>
    <meta:user-defined meta:name="OVERHEIDop.GmbID/DC.identifier">gmb-2024-51213</meta:user-defined>
    <meta:user-defined meta:name="OVERHEIDop.versieInformatie"/>
  </office:meta>
</office:document-meta>
</file>