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hinder Johan van Galenplantsoen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4 een besluit genomen op de aanvraag met zaaknummer Z2024-00003101 voor een ontheffing geluidhinder tijdens lichtjesavond in Rijssen op 11 december 2024 op de locatie Johan van Galenplantsoen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212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2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2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101</meta:user-defined>
    <meta:user-defined meta:name="DCTERMS.abstract">Johan van Galenplantsoen in Rijssen, ontheffing geluidhinder tijdens lichtjesavond in Rijssen op 11 december 2024</meta:user-defined>
    <dc:language>nl</dc:language>
    <meta:user-defined meta:name="OVERHEIDop.locatietype/OVERHEIDop.gebiedsmarkering">Punt</meta:user-defined>
    <meta:user-defined meta:name="DC.title">Kennisgeving besluit op aanvraag ontheffing geluidhinder Johan van Galenplantsoen in Rijssen</meta:user-defined>
    <meta:user-defined meta:name="DCTERMS.W3CDTF/DCTERMS.available">2024-12-11</meta:user-defined>
    <meta:user-defined meta:name="DCTERMS.W3CDTF/OVERHEIDop.jaargang">2024</meta:user-defined>
    <meta:user-defined meta:name="OVERHEIDop.publicationIssue">512128</meta:user-defined>
    <meta:user-defined meta:name="OVERHEIDop.GmbID/DC.identifier">gmb-2024-512128</meta:user-defined>
    <meta:user-defined meta:name="OVERHEIDop.versieInformatie"/>
  </office:meta>
</office:document-meta>
</file>