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Bûtenstreek 3b in Warten, (BOD-2024-025342), het toepassen van grond of baggerspecie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87381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212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2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2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534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127</meta:user-defined>
    <meta:user-defined meta:name="OVERHEIDop.GmbID/DC.identifier">gmb-2024-512127</meta:user-defined>
    <meta:user-defined meta:name="OVERHEIDop.versieInformatie"/>
  </office:meta>
</office:document-meta>
</file>