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gehandicaptenparkeerplaats Old Hickoryplei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text:p>
          <text:section text:name="considerans_id1-3-2-1-3" text:style-name="considerans">
            <text:p text:style-name="tussenkopcur">
            <text:span text:style-name="nadrukvet">Gelet op:</text:span>
          </text:p>
            <text:p text:style-name="tussenkopcur">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tussenkopcur">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tussenkopcur">artikel 12 van het Besluit Administratieve Bepalingen inzake het Wegverkeer (hierna: BABW) ingevolge het plaatsen en verwijderen van de in dit artikel genoemde verkeerstekens moet geschieden krachtens een verkeersbesluit;</text:p>
            <text:p text:style-name="tussenkopcur">artikel 24 van het BABW ingevolge verkeerbesluiten worden genomen na overleg met de gemandateerde van de korpschef van het nationale politiekorps;</text:p>
            <text:p text:style-name="tussenkopcur">
            <text:span text:style-name="nadrukvet">
              <text:span text:style-name="nadrukcur">Overwegende: </text:span>
            </text:span>
          </text:p>
            <text:p text:style-name="tussenkopcur">dat de bezoekers van Novizorg verzoeken een extra algemene gehandicaptenparkeerplaats aan te leggen in de onmiddellijke nabijheid van het Old Hickoryplein; </text:p>
            <text:p text:style-name="tussenkopcur">dat de gekozen locatie voor geschikt en veilig bevonden is doordat er aan de uitstapkant een trottoir is, en als men vooruit parkeert de laadruimte van de auto ook bereikbaar is;</text:p>
            <text:p text:style-name="tussenkopcur"> dat het mitsdien dringend gewenst is op het Old Hickoryplein (zie situatietekening) een parkeerplaats te reserveren tegenover huisnummer 3, middels plaatsing van bord E6 van de bijlage I behorende bij het Reglement verkeersregels en verkeerstekens 1990;</text:p>
            <text:p text:style-name="tussenkopcur"> dat ingevolge artikel 24 van het BABW dit onderwerp van gesprek is geweest in de vergadering van de Werkgroep Verkeer, waar de door de korpschef gemandateerde ambtenaar van politiedistrict Kerkrade zitting in heeft, en formeel advies uitbrengt; dat de Mandaat- en volmachtregeling College Kerkrade 2024 van toepassing is; </text:p>
            <text:p text:style-name="tussenkopcur">dat genoemde locatie eigendom is van, en in beheer is van de gemeente Kerkrad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aanleg van een algemene gehandicaptenparkeerplaats in de nabijheid van de locatie Novi Zorg op het Old Hickoryplein te Kerkrade (zie situatie tekening) door plaatsing van bord E6 van bijlage I behorende bij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5 december 2024</text:span>
          </text:p>
          </text:section>
          <text:section text:name="ondertekening_id1-3-2-3-2">
            <text:p><text:span text:style-name="deze">Namens het college,</text:span></text:p>
            <text:p><text:span text:style-name="ondertekening_naam">
            <text:span text:style-name="voornaam">Ir. A.M.G.L. </text:span>
            <text:span text:style-name="achternaam">Passau</text:span>
          </text:span></text:p>
            <text:p>Het hoofd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Dit bezwaarschrift schorst evenwel niet de werking van het bestreden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212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Aanleg algemene gehandicapten parkeerplaats - Old Hickory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algemene gehandicapten parkeerplaats</meta:user-defined>
    <meta:user-defined meta:name="OVERHEIDop.verkeersbordcode">E6</meta:user-defined>
    <dc:language>nl</dc:language>
    <meta:user-defined meta:name="OVERHEIDop.locatietype/OVERHEIDop.gebiedsmarkering">Punt</meta:user-defined>
    <meta:user-defined meta:name="DC.title">Algemene gehandicaptenparkeerplaats Old Hickoryplein</meta:user-defined>
    <meta:user-defined meta:name="DCTERMS.W3CDTF/DCTERMS.available">2024-12-05</meta:user-defined>
    <meta:user-defined meta:name="OVERHEIDop.externeBijlage">Algemene gehandicapten parkeerplaats|exb-2024-46136</meta:user-defined>
    <meta:user-defined meta:name="DCTERMS.W3CDTF/OVERHEIDop.jaargang">2024</meta:user-defined>
    <meta:user-defined meta:name="OVERHEIDop.publicationIssue">512124</meta:user-defined>
    <meta:user-defined meta:name="OVERHEIDop.GmbID/DC.identifier">gmb-2024-512124</meta:user-defined>
    <meta:user-defined meta:name="OVERHEIDop.versieInformatie"/>
  </office:meta>
</office:document-meta>
</file>