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2 onder 1 kapwoning met uitrit (links), Wiek kavel 106, de Kragge Zwolle [Zaaknummer 0193ESUITE23653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2-2024</text:p>
            <text:p text:style-name="common-al">
            <text:span text:style-name="nadrukvet">Locatie:</text:span> Wiek kavel 106, plan "de Kragge" te Zwolle</text:p>
            <text:p text:style-name="common-al">
            <text:span text:style-name="nadrukvet">Zaakomschrijving:</text:span> het bouwen van een 2 onder 1 kapwoning met uitrit (links)</text:p>
            <text:p text:style-name="common-al">
            <text:span text:style-name="nadrukvet">Zaaknummer:</text:span> 0193ESUITE236532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653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65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11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65322024</meta:user-defined>
    <meta:user-defined meta:name="DCTERMS.abstract">het bouwen van een 2 onder 1 kapwoning met uitrit (link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2 onder 1 kapwoning met uitrit (links), Wiek kavel 106, de Kragge Zwolle [Zaaknummer 0193ESUITE2365322024]</meta:user-defined>
    <meta:user-defined meta:name="DCTERMS.W3CDTF/DCTERMS.available">2024-12-05</meta:user-defined>
    <meta:user-defined meta:name="DCTERMS.W3CDTF/OVERHEIDop.jaargang">2024</meta:user-defined>
    <meta:user-defined meta:name="OVERHEIDop.publicationIssue">512119</meta:user-defined>
    <meta:user-defined meta:name="OVERHEIDop.GmbID/DC.identifier">gmb-2024-512119</meta:user-defined>
    <meta:user-defined meta:name="OVERHEIDop.versieInformatie"/>
  </office:meta>
</office:document-meta>
</file>