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18, 20 en 22 en Liefkens 9, 11, 13 en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3001 voor het bouwen van 7 woningen (ruimtelijk deel) op de locatie Kruidentuin 18, 20 en 22 en Liefkens 9, 11, 13 en 1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1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01</meta:user-defined>
    <meta:user-defined meta:name="DCTERMS.abstract">Kruidentuin 18, 20 en 22 en Liefkens 9. 11, 13 en 15 in Rijssen, het bouwen van 7 woningen (ruimtelijk 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Kruidentuin 18, 20 en 22 en Liefkens 9, 11, 13 en 15 in Rijssen</meta:user-defined>
    <meta:user-defined meta:name="DCTERMS.W3CDTF/DCTERMS.available">2024-12-11</meta:user-defined>
    <meta:user-defined meta:name="DCTERMS.W3CDTF/OVERHEIDop.jaargang">2024</meta:user-defined>
    <meta:user-defined meta:name="OVERHEIDop.publicationIssue">512118</meta:user-defined>
    <meta:user-defined meta:name="OVERHEIDop.GmbID/DC.identifier">gmb-2024-512118</meta:user-defined>
    <meta:user-defined meta:name="OVERHEIDop.versieInformatie"/>
  </office:meta>
</office:document-meta>
</file>