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ottevenweg 10B, 5813 BJ 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4 besloten om de beslistermijn voor de aanvraag met zaaknummer Z2024-00009978 voor het realiseren van een dagopvang voor dementerenden voor een periode van 10 jaar op locatie <text:span text:style-name="nadrukvet">Pottevenweg 10B, 5813 BJ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11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978</meta:user-defined>
    <meta:user-defined meta:name="DCTERMS.abstract">Betreft: Beschikking verlenging beslistermijn Omgevingsvergunning - Pottevenweg 10B, 5813 BJ 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Pottevenweg 10B, 5813 BJ  Ysselstey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12</meta:user-defined>
    <meta:user-defined meta:name="OVERHEIDop.GmbID/DC.identifier">gmb-2024-512112</meta:user-defined>
    <meta:user-defined meta:name="OVERHEIDop.versieInformatie"/>
  </office:meta>
</office:document-meta>
</file>