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Aalscholver 4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het besluit genomen om de omgevingsvergunning 1742-HZ_WABO-221231 (bouwen erker) op de locatie Aalscholver 40 in Rijssen in te trekken. De intrekking is geregistreerd onder zaaknummer Z2024-00002232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9 januari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11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32</meta:user-defined>
    <meta:user-defined meta:name="DCTERMS.abstract">Aalscholver 40 in Rijssen, intrekken vergunning 1742-HZ_WABO-221231 (bouwen erker) </meta:user-defined>
    <dc:language>nl</dc:language>
    <meta:user-defined meta:name="OVERHEIDop.locatietype/OVERHEIDop.gebiedsmarkering">Punt</meta:user-defined>
    <meta:user-defined meta:name="DC.title">Kennisgeving intrekken omgevingsvergunning Aalscholver 40 in Rijss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111</meta:user-defined>
    <meta:user-defined meta:name="OVERHEIDop.GmbID/DC.identifier">gmb-2024-512111</meta:user-defined>
    <meta:user-defined meta:name="OVERHEIDop.versieInformatie"/>
  </office:meta>
</office:document-meta>
</file>