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in het voordakvlak aan Plantage 25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Ingetrokk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239 </text:span>
                </text:span>
                <text:span text:style-name="nadrukvet">Plantage 251 te Beverwijk, </text:span>het plaatsen van een dakkapel in het voordakvlak, ingetrokken op 12 jan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21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1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239 </meta:user-defined>
    <dc:language>nl</dc:language>
    <meta:user-defined meta:name="OVERHEIDop.locatietype/OVERHEIDop.gebiedsmarkering">Adres</meta:user-defined>
    <meta:user-defined meta:name="DC.title">Ingetrokken aanvraag voor het plaatsen van een dakkapel in het voordakvlak aan Plantage 251 te Beverwijk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11</meta:user-defined>
    <meta:user-defined meta:name="OVERHEIDop.GmbID/DC.identifier">gmb-2024-51211</meta:user-defined>
    <meta:user-defined meta:name="OVERHEIDop.versieInformatie"/>
  </office:meta>
</office:document-meta>
</file>