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6 nieuwbouw woningen, Nabij Plantenkasstraat / Glastuinbouwsingel,  GU-Z2024-0026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lantenkasstraat / Glastuinbouwsingel</text:p>
            <text:p text:style-name="common-al">GU-Z2024-0026602</text:p>
            <text:p text:style-name="common-al">Toelichting: het realiseren van 6 nieuwbouw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1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602</meta:user-defined>
    <meta:user-defined meta:name="DCTERMS.abstract">Toelichting: het realiseren van 6 nieuwbouw woningen</meta:user-defined>
    <dc:language>nl</dc:language>
    <meta:user-defined meta:name="OVERHEIDop.locatietype/OVERHEIDop.gebiedsmarkering">Vlak</meta:user-defined>
    <meta:user-defined meta:name="DC.title">Verlenging beslistermijn omgevingsvergunning, het realiseren van 6 nieuwbouw woningen, Nabij Plantenkasstraat / Glastuinbouwsingel,  GU-Z2024-0026602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08</meta:user-defined>
    <meta:user-defined meta:name="OVERHEIDop.GmbID/DC.identifier">gmb-2024-512108</meta:user-defined>
    <meta:user-defined meta:name="OVERHEIDop.versieInformatie"/>
  </office:meta>
</office:document-meta>
</file>