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een woning, Oude Rijksweg 92 7951DL Staphorst, Staphorst AQ 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4</text:p>
            <text:p text:style-name="common-al">
            <text:span text:style-name="nadrukvet">Locatie:</text:span> Oude Rijksweg 92 7951DL Staphorst, Staphorst AQ 293</text:p>
            <text:p text:style-name="common-al">
            <text:span text:style-name="nadrukvet">Zaakomschrijving:</text:span> Het herbouwen van een woning</text:p>
            <text:p text:style-name="common-al">
            <text:span text:style-name="nadrukvet">Zaaknummer:</text:span> Z/STH24/0216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6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6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210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0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0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21644</meta:user-defined>
    <meta:user-defined meta:name="DCTERMS.abstract">Het her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herbouwen van een woning, Oude Rijksweg 92 7951DL Staphorst, Staphorst AQ 293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2104</meta:user-defined>
    <meta:user-defined meta:name="OVERHEIDop.GmbID/DC.identifier">gmb-2024-512104</meta:user-defined>
    <meta:user-defined meta:name="OVERHEIDop.versieInformatie"/>
  </office:meta>
</office:document-meta>
</file>