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H. ter Horstlaan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4-00003022 voor het kappen van een boom op de locatie A.H. ter Horstlaan 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1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22</meta:user-defined>
    <meta:user-defined meta:name="DCTERMS.abstract">A.H. ter Horstlaan 6 in  Rijssen, het kappen van een boom</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A.H. ter Horstlaan 6 in  Rijssen</meta:user-defined>
    <meta:user-defined meta:name="DCTERMS.W3CDTF/DCTERMS.available">2024-12-11</meta:user-defined>
    <meta:user-defined meta:name="DCTERMS.W3CDTF/OVERHEIDop.jaargang">2024</meta:user-defined>
    <meta:user-defined meta:name="OVERHEIDop.publicationIssue">512103</meta:user-defined>
    <meta:user-defined meta:name="OVERHEIDop.GmbID/DC.identifier">gmb-2024-512103</meta:user-defined>
    <meta:user-defined meta:name="OVERHEIDop.versieInformatie"/>
  </office:meta>
</office:document-meta>
</file>