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dlinze Oudedijk 9A, 9908TD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anuari 2024 een besluit genomen op de aanvraag met zaaknummer Z2023-00002864 voor het kappen van een boom (gevaar) op de locatie Godlinze Oudedijk 9A, 9908TD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1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64</meta:user-defined>
    <meta:user-defined meta:name="DCTERMS.abstract">30 januari 2024 verleend voor het kappen van een boom (gevaar) op de locatie Godlinze Oudedijk 9A, 9908TD Godlinze.</meta:user-defined>
    <dc:language>nl</dc:language>
    <meta:user-defined meta:name="OVERHEIDop.locatietype/OVERHEIDop.gebiedsmarkering">Punt</meta:user-defined>
    <meta:user-defined meta:name="DC.title">Kennisgeving besluit op aanvraag omgevingsvergunning Godlinze Oudedijk 9A, 9908TD Godlinz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210</meta:user-defined>
    <meta:user-defined meta:name="OVERHEIDop.GmbID/DC.identifier">gmb-2024-51210</meta:user-defined>
    <meta:user-defined meta:name="OVERHEIDop.versieInformatie"/>
  </office:meta>
</office:document-meta>
</file>