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e achterzijde van de woning op de locatie Ekelshoek 22, 1261TV te Blaricum, ingekomen 28 december 2023 (zaaknummer WABO 2023-1073)</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plaatsen van een dakopbouw aan de achterzijde van de woning op de locatie Ekelshoek 22, 1261TV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12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aan de achterzijde van de woning op de locatie Ekelshoek 22, 1261TV te Blaricum, ingekomen 28 december 2023 (zaaknummer WABO 2023-1073)</meta:user-defined>
    <meta:user-defined meta:name="DCTERMS.W3CDTF/DCTERMS.available">2024-01-02</meta:user-defined>
    <meta:user-defined meta:name="DCTERMS.W3CDTF/OVERHEIDop.jaargang">2024</meta:user-defined>
    <meta:user-defined meta:name="OVERHEIDop.publicationIssue">5121</meta:user-defined>
    <meta:user-defined meta:name="OVERHEIDop.GmbID/DC.identifier">gmb-2024-5121</meta:user-defined>
    <meta:user-defined meta:name="OVERHEIDop.versieInformatie"/>
  </office:meta>
</office:document-meta>
</file>