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Grotekerkplei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27</text:p>
            <text:p text:style-name="common-al">Postcode: 3011 GC Rotterdam</text:p>
            <text:p text:style-name="common-al">Datum besluit: 3 december 2024</text:p>
            <text:p text:style-name="common-al">Periode: 31 januari t/m 1 februari 2025</text:p>
            <text:p text:style-name="common-al">Zaaknummer: 802684-2024</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0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Grotekerkplein 27</meta:user-defined>
    <meta:user-defined meta:name="DCTERMS.W3CDTF/DCTERMS.available">2024-12-05</meta:user-defined>
    <meta:user-defined meta:name="DCTERMS.W3CDTF/OVERHEIDop.jaargang">2024</meta:user-defined>
    <meta:user-defined meta:name="OVERHEIDop.publicationIssue">512093</meta:user-defined>
    <meta:user-defined meta:name="OVERHEIDop.GmbID/DC.identifier">gmb-2024-512093</meta:user-defined>
    <meta:user-defined meta:name="OVERHEIDop.versieInformatie"/>
  </office:meta>
</office:document-meta>
</file>