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perslager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hebben wij een aanvraag ontvangen voor het plaatsen van een dakopbouw op de locatie Koperslager 8 in Rijssen. De aanvraag is geregistreerd onder zaaknummer Z2024-0000321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208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8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8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10</meta:user-defined>
    <meta:user-defined meta:name="DCTERMS.abstract">Koperslager 8 in Rijssen, het plaatsen van een dakopbouw</meta:user-defined>
    <dc:language>nl</dc:language>
    <meta:user-defined meta:name="OVERHEIDop.locatietype/OVERHEIDop.gebiedsmarkering">Vlak</meta:user-defined>
    <meta:user-defined meta:name="DC.title">Kennisgeving ontvangst aanvraag omgevingsvergunning Koperslager 8 in Rijss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2083</meta:user-defined>
    <meta:user-defined meta:name="OVERHEIDop.GmbID/DC.identifier">gmb-2024-512083</meta:user-defined>
    <meta:user-defined meta:name="OVERHEIDop.versieInformatie"/>
  </office:meta>
</office:document-meta>
</file>